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67
      <text:tab/>MOTIE VAN DE LEDEN SNELLER EN POSTMA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vrouwelijke ondernemers slechts 14% van de totale financiering ontvangen, terwijl ze een derde van de aanvragen doen;</text:p>
      <text:p text:style-name="ifm_p_mt.3.76mm_ifm">overwegende dat Code-V een aantal voorstellen heeft gedaan om financieringsbelemmeringen en systematische vooroordelen weg te nemen om vrouwelijke ondernemers betere toegang te geven tot financiering;</text:p>
      <text:p text:style-name="ifm_p_mt.3.76mm_ifm">van mening dat de overheid en het bedrijfsleven samen een verantwoordelijkheid hebben om het maximale uit onze ondernemers te halen;</text:p>
      <text:p text:style-name="ifm_p_mt.3.76mm_ifm">verzoekt de regering om de voorstellen van Code-V over te nemen en toe te passen,</text:p>
      <text:p text:style-name="ifm_p_mt.3.76mm_ifm">en gaat over tot de orde van de dag.</text:p>
      <text:p text:style-name="ifm_p_mt.3.76mm_ifm">Sneller</text:p>
      <text:p text:style-name="ifm_p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de leden Sneller en Postma over de voorstellen van Code-V overnemen en toepassen</dc:title>
    <meta:user-defined meta:name="OVERHEIDop.ParlID/DC.identifier">kst-36600-XIII-67</meta:user-defined>
    <meta:user-defined meta:name="OVERHEIDop.ondernummer">67</meta:user-defined>
    <meta:user-defined meta:name="DCTERMS.W3CDTF/DCTERMS.available">2025-09-03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neller en Postma over de voorstellen van Code-V overnemen en toepassen</meta:user-defined>
    <meta:user-defined meta:name="OVERHEIDop.indiener">W.L. Postma</meta:user-defined>
    <meta:user-defined meta:name="OVERHEIDop.indiener">J.C. Sneller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Vaststelling van de begrotingsstaten van het Ministerie van Economische Zaken (XIII) voor het jaar 2025; Motie; Motie van de leden Sneller en Postma over de voorstellen van Code-V overnemen en toep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