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64
      <text:tab/>BRIEF VAN DE MINISTER VAN ECONOMISCHE ZAKEN</text:h>
      <text:p text:style-name="ifm_p_mt.3.76mm_ifm">Aan de Voorzitter van de Tweede Kamer der Staten-Generaal</text:p>
      <text:p text:style-name="ifm_p_mt.3.76mm_ifm">Den Haag, 20 juni 2025</text:p>
      <text:p text:style-name="ifm_p_mt.3.76mm_ifm">Met deze brief informeer ik u dat de ministerraad de Centrale Economische Commissie (CEC) verzoekt een advies op te stellen over het economisch beleid voor de komende kabinetsperiode. In de bijlage treft u de adviesaanvraag.</text:p>
      <text:p text:style-name="ifm_p_mt.3.76mm_ifm">De CEC is een hoogambtelijk overlegorgaan waarin vertegenwoordigers van de sociaaleconomische ministeries, de planbureaus (Centraal Planbureau, Sociaal en Cultureel Planbureau en Planbureau voor de Leefomgeving) en De Nederlandsche Bank gezamenlijk reflecteren op economische vraagstukken die meerdere beleidsterreinen raken.</text:p>
      <text:p text:style-name="ifm_p_mt.3.76mm_ifm">Het gevraagde advies is bedoeld om het volgende kabinet te ondersteunen bij het maken van een weloverwogen prioritering binnen het economisch beleid, in het licht van de structurele uitdagingen waar Nederland voor staat. Verzoek aan de CEC is om het advies gereed te hebben voorafgaand aan de verkiezingen voor de Tweede Kamer in oktober 2025.</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64<text:tab/><text:page-number text:select-page="current"/></text:p>
      </style:footer>
    </style:master-page>
    <style:master-page xmlns:sdu-fn="http://schema.sdu.nl/2011/07/functions" style:name="Landscape" style:page-layout-name="landscape-margin-text">
      <style:footer>
        <text:p text:style-name="footer">Tweede Kamer, vergaderjaar 2024-2025, 36 600 XI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Brief regering; Adviesaanvraag Centrale Economische Commissie over het economisch beleid voor de komende kabinetsperiode</dc:title>
    <meta:user-defined meta:name="OVERHEIDop.ParlID/DC.identifier">kst-36600-XIII-64</meta:user-defined>
    <meta:user-defined meta:name="OVERHEIDop.ondernummer">64</meta:user-defined>
    <meta:user-defined meta:name="DCTERMS.W3CDTF/DCTERMS.available">2025-07-08</meta:user-defined>
    <meta:user-defined meta:name="OVERHEIDop.KamerstukTypen/DC.type">Brief</meta:user-defined>
    <meta:user-defined meta:name="OVERHEIDop.dossiernummer">36600-XIII</meta:user-defined>
    <meta:user-defined meta:name="OVERHEIDop.configuratie">https://repository.officiele-overheidspublicaties.nl/MasterConfiguraties/MC-OEP-Kamerstuk-Web/1.10/xml/MC-OEP-Kamerstuk-Web.xml</meta:user-defined>
    <meta:user-defined meta:name="OVERHEIDop.documenttitel">Adviesaanvraag Centrale Economische Commissie over het economisch beleid voor de komende kabinetsperiode</meta:user-defined>
    <meta:user-defined meta:name="OVERHEIDop.indiener">V.P.G. Karremans</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Vaststelling van de begrotingsstaten van het Ministerie van Economische Zaken (XIII) voor het jaar 2025; Brief regering; Adviesaanvraag Centrale Economische Commissie over het economisch beleid voor de komende kabinets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