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63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me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juni 2025.</text:p><text:p text:style-name="ifm_p_size.6.93pt_mt.3.76mm_ifm">De voordracht voor de vast te stellen ministeriële regeling kan niet eerder worden gedaan dan op 15 juni 2025 dan wel binnen veertien dagen na het verstrekken van de in de vorige volzin bedoelde inlichtingen.</text:p></draw:text-box></draw:frame>Aan de Voorzitter van de Tweede Kamer der Staten-Generaal</text:p>
      <text:p text:style-name="ifm_p_mt.3.76mm_ifm">Den Haag, 15 mei 2025</text:p>
      <text:p text:style-name="ifm_p_mt.3.76mm_ifm">Hierbij bied ik u de conceptregeling aan, houdende de vaststelling van de Subsidiemodule Duurzame innovatieve Scheepsbouw (titel 3.19 van de Regeling nationale EZK- en LNV-subsidies, hierna: SDS). Deze voorlegging geschiedt in het kader van de voorhangprocedure, bedoeld in artikel 4.10, zesde lid, van de Comptabiliteitswet 2016.</text:p>
      <text:p text:style-name="ifm_p_mt.3.76mm_ifm">Mede naar aanleiding van de evaluatie van de SDS (Kamerstuk II 2023–2024 36 410-XIII-96) heb ik voor 2025 en 2026 5 miljoen euro per jaar beschikbaar gesteld voor de SDS. De SDS is eerder, in 2024, komen te vervallen. De subsidiemodule wordt daarom opnieuw vastgesteld. Deze nieuwe subsidiemodule verstrekt subsidie onder hoofdzakelijk dezelfde voorwaarden voor overwegend dezelfde activiteiten als de in 2024 vervallen modul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63<text:tab/><text:page-number text:select-page="current"/></text:p>
      </style:footer>
    </style:master-page>
    <style:master-page xmlns:sdu-fn="http://schema.sdu.nl/2011/07/functions" style:name="Landscape" style:page-layout-name="landscape-margin-text">
      <style:footer>
        <text:p text:style-name="footer">Tweede Kamer, vergaderjaar 2024-2025, 36 60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Subsidiemodule Duurzame innovatieve Scheepsbouw</dc:title>
    <meta:user-defined meta:name="OVERHEIDop.ParlID/DC.identifier">kst-36600-XIII-63</meta:user-defined>
    <meta:user-defined meta:name="OVERHEIDop.ondernummer">63</meta:user-defined>
    <meta:user-defined meta:name="DCTERMS.W3CDTF/DCTERMS.available">2025-05-19</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Subsidiemodule Duurzame innovatieve Scheepsbouw</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aststelling van de begrotingsstaten van het Ministerie van Economische Zaken (XIII) voor het jaar 2025; Brief regering; Subsidiemodule Duurzame innovatieve Scheep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