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62
      <text:tab/>BRIEF VAN DE MINISTER VAN KLIMAAT EN GROENE GROEI</text:h>
      <text:p text:style-name="ifm_p_mt.3.76mm_ifm">Aan de Voorzitter van de Tweede Kamer der Staten-Generaal</text:p>
      <text:p text:style-name="ifm_p_mt.3.76mm_ifm">Den Haag, 29 april 2025</text:p>
      <text:p text:style-name="ifm_p_mt.3.76mm_ifm">Hierbij zend het kabinet u het jaarverslag 2024 van het Staatstoezicht op de Mijnen<text:note text:id="ID-1194490-d36e80" text:note-class="footnote"><text:note-citation text:label="1 ">1</text:note-citation><text:note-body><text:p text:style-name="ifm_p_font.normal_size.6.93pt_mt..5mm_indent.-0.1161in_mleft.0.1161in_ifm">Conform Min. Reg. van 30 september 2015, Stcrt. 2016, nr. 3151041</text:p></text:note-body></text:note> (SodM) toe.</text:p>
      <text:p text:style-name="ifm_p_mt.3.76mm_ifm">SodM houdt – als rijksinspectie – onder andere toezicht op de veiligheid van mens en de bescherming van milieu bij delfstoffen- en energiewinning in Nederland. SodM kan als onafhankelijk adviseur ook gevraagd en ongevraagd advies geven over de uitvoering van versterkingsmaatregelen in relatie tot de veiligheid. Met het jaarverslag geeft de inspecteur-generaal der mijnen inzicht in de wijze waarop invulling is gegeven aan de toezichts- en adviestaken en welke resultaten dit heeft opgeleverd.</text:p>
      <text:p text:style-name="ifm_p_mt.3.76mm_ifm">Mede namens de Staatssecretaris Herstel Groningen,</text:p>
      <text:p text:style-name="ifm_p_mt.5.08mm_ifm">De Minister van Klimaat en Groene Groei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Brief regering; Jaarverslag 2024 Staatstoezicht op de Mijnen</dc:title>
    <meta:user-defined meta:name="OVERHEIDop.ParlID/DC.identifier">kst-36600-XIII-62</meta:user-defined>
    <meta:user-defined meta:name="OVERHEIDop.ondernummer">62</meta:user-defined>
    <meta:user-defined meta:name="DCTERMS.W3CDTF/DCTERMS.available">2025-05-14</meta:user-defined>
    <meta:user-defined meta:name="OVERHEIDop.KamerstukTypen/DC.type">Brief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Jaarverslag 2024 Staatstoezicht op de Mijnen</meta:user-defined>
    <meta:user-defined meta:name="OVERHEIDop.indiener">S.T.M. Hermans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9</meta:user-defined>
    <meta:user-defined meta:name="DC.title">Vaststelling van de begrotingsstaten van het Ministerie van Economische Zaken (XIII) voor het jaar 2025; Brief regering; Jaarverslag 2024 Staatstoezicht op de M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