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III-5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II<text:tab/>Vaststelling van de begrotingsstaten van het Ministerie van Economische Zaken (XIII) voor het jaar 2025</text:h>
      <text:h text:style-name="ifm_p_font.bold_size.9.06pt_mt.18.8mm_indent.-58.5mm_ifm" text:outline-level="1">Nr. 58
      <text:tab/>BRIEF VAN DE MINISTER VAN ECONOMISCHE ZAKEN</text:h>
      <text:p text:style-name="ifm_p_mt.3.76mm_ifm">Aan de Voorzitter van de Tweede Kamer der Staten-Generaal</text:p>
      <text:p text:style-name="ifm_p_mt.3.76mm_ifm">Den Haag, 20 januari 2025</text:p>
      <text:p text:style-name="ifm_p_mt.3.76mm_ifm">Tijdens de procedurevergadering van de Vaste Kamercommissie van Economische Zaken verzocht het lid Thijssen (GroenLinks-PvdA) om meer informatie ten aanzien van mijn dienstreizen. Meer specifiek verzocht de heer Thijssen om inzicht te geven in waar de reizen heen gaan, wat de doelen zijn, met wie gesproken wordt en wat de uitkomsten van de gesprekken zijn. Ik neem uw Kamer en de heer Thijssen daar graag in mee.</text:p>
      <text:p text:style-name="ifm_p_mt.3.76mm_ifm">Op mondiaal vlak zijn er veel grote ontwikkelingen die, ondanks dat Nederland binnen de EU een goede uitgangspositie heeft, grote impact kunnen hebben op Nederland en daarmee de Nederlandse economie. Deze ontwikkelingen worden in veel verschillende gremia besproken, waaronder tijdens de Raadsvergaderingen van de Europese Unie, specifieke conferenties en thematische vergaderingen.</text:p>
      <text:p text:style-name="ifm_p_mt.3.76mm_ifm">Bovenop deze mogelijkheden zie ik bilaterale contacten als essentieel om de zeer complexe vraagstukken met relevante partners te bespreken. Door deze contacten ontstaat vertrouwen, ontwikkelen zich kortere lijnen, en kan Nederland waar nodig ook moeilijke kwesties bespreekbaar maken. Zo heb in mijn reizen naar de VS meermaals zorgen uitgesproken over de economische maatregelen die de VS mogelijk wil nemen zodra de nieuwe president aan treedt. Ook stelt het mij in staat om beter de Nederlandse prioriteiten over het voetlicht te brengen, zodat meer begrip ontstaat voor de Nederlandse inzet op verschillende economische thema’s. Zo ben ik door mijn internationale profiel uitgenodigd voor de vergadering van de G7 door mijn Italiaanse counterpart; een groep gelijkgezinde landen waarmee ik kan spreken over Nederlandse inzet op thema’s als economische veiligheid, industriepolitiek en halfgeleiders. Naast het cultiveren van een netwerk hebben deze bezoeken mij ook meer inzicht gegeven in de prioriteiten van andere landen.</text:p>
      <text:p text:style-name="ifm_p_mt.3.76mm_ifm">In mijn internationale bezoeken geef ik in deze fase met name prioriteit aan enkele landen die voor het Nederlandse verdien- en innovatievermogen bovengemiddeld belangrijk zijn. Zo heb ik onder meer de VS, Duitsland en Italië bezocht in de afgelopen maanden.</text:p>
      <text:p text:style-name="ifm_p_mt.3.76mm_ifm">De komende maanden zal het mijn inzet blijven om Nederland van invloed te laten zijn en een gezicht in het buitenland te geven op economische thema’s, waaronder innovatie, kritieke grondstoffen, digitalisering en economische veiligheid. Enkele prioritaire bestemmingen voor komend jaar zijn Frankrijk, Zuid-Korea en Japan.</text:p>
      <text:p text:style-name="ifm_p_mt.5.08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II, nr. 58<text:tab/><text:page-number text:select-page="current"/></text:p>
      </style:footer>
    </style:master-page>
    <style:master-page xmlns:sdu-fn="http://schema.sdu.nl/2011/07/functions" style:name="Landscape" style:page-layout-name="landscape-margin-text">
      <style:footer>
        <text:p text:style-name="footer">Tweede Kamer, vergaderjaar 2024-2025, 36 600 XIII,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XIII) voor het jaar 2025; Brief regering; Dienstreizen</dc:title>
    <meta:user-defined meta:name="OVERHEIDop.ParlID/DC.identifier">kst-36600-XIII-58</meta:user-defined>
    <meta:user-defined meta:name="OVERHEIDop.ondernummer">58</meta:user-defined>
    <meta:user-defined meta:name="DCTERMS.W3CDTF/DCTERMS.available">2025-01-27</meta:user-defined>
    <meta:user-defined meta:name="OVERHEIDop.KamerstukTypen/DC.type">Brief</meta:user-defined>
    <meta:user-defined meta:name="OVERHEIDop.dossiernummer">36600-XIII</meta:user-defined>
    <meta:user-defined meta:name="OVERHEIDop.configuratie">https://repository.officiele-overheidspublicaties.nl/MasterConfiguraties/MC-OEP-Kamerstuk-Web/1.9/xml/MC-OEP-Kamerstuk-Web.xml</meta:user-defined>
    <meta:user-defined meta:name="OVERHEIDop.documenttitel">Dienstreizen</meta:user-defined>
    <meta:user-defined meta:name="OVERHEIDop.indiener">D.S. Beljaarts</meta:user-defined>
    <meta:user-defined meta:name="OVERHEIDop.dossiertitel">Vaststelling van de begrotingsstaten van het Ministerie van Economische Zaken (X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0</meta:user-defined>
    <meta:user-defined meta:name="DC.title">Vaststelling van de begrotingsstaten van het Ministerie van Economische Zaken (XIII) voor het jaar 2025; Brief regering; Dienstrei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