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52
      <text:tab/>BRIEF VAN DE MINISTER VAN ECONOMISCHE ZAKEN</text:h>
      <text:p text:style-name="ifm_p_mt.3.76mm_ifm">Aan de Voorzitter van de Tweede Kamer der Staten-Generaal</text:p>
      <text:p text:style-name="ifm_p_mt.3.76mm_ifm">Den Haag, 3 december 2024</text:p>
      <text:p text:style-name="ifm_p_mt.3.76mm_ifm">Hierbij stuur ik, mede namens de Staatssecretaris van Binnenlandse Zaken en Koninkrijksrelaties en de Minister van Klimaat en Groene Groei, u het interimauditrapport EZ, KGG en NGF 2024 van de Auditdienst Rijk (ADR).</text:p>
      <text:p text:style-name="ifm_p_mt.3.76mm_ifm">In dit rapport beschrijft de ADR de stand van zaken met betrekking tot de bevindingen en aanbevelingen uit het auditrapport 2023. Daarnaast signaleert zij risico’s en ontwikkelingen in 2024 waar aandacht voor nodig is. Het interimauditrapport is op 23 september jl. in Audit Committee van EZ/KGG besproken. De bevindingen en aanbevelingen uit het rapport worden herkend en er wordt actie ondernomen de bevindingen op te loss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XIII, nr. 52<text:tab/><text:page-number text:select-page="current"/></text:p>
      </style:footer>
    </style:master-page>
    <style:master-page xmlns:sdu-fn="http://schema.sdu.nl/2011/07/functions" style:name="Landscape" style:page-layout-name="landscape-margin-text">
      <style:footer>
        <text:p text:style-name="footer">Tweede Kamer, vergaderjaar 2024-2025, 36 600-X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Interim-auditrapport EZ, KGG en NGF 2024 Auditdienst Rijk</dc:title>
    <meta:user-defined meta:name="OVERHEIDop.ParlID/DC.identifier">kst-36600-XIII-52</meta:user-defined>
    <meta:user-defined meta:name="OVERHEIDop.ondernummer">52</meta:user-defined>
    <meta:user-defined meta:name="DCTERMS.W3CDTF/DCTERMS.available">2024-12-04</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Interim-auditrapport EZ, KGG en NGF 2024 Auditdienst Rijk</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Economische Zaken (XIII) voor het jaar 2025; Brief regering; Interim-auditrapport EZ, KGG en NGF 2024 Auditdiens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