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I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text:h>
      <text:h text:style-name="ifm_p_font.bold_size.9.06pt_mt.18.8mm_indent.-58.5mm_ifm" text:outline-level="1">Nr. 5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0 okto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0 november 2024.</text:p><text:p text:style-name="ifm_p_size.6.93pt_mt.3.76mm_ifm">De voordracht voor de vast te stellen ministeriële regeling kan niet eerder worden gedaan dan op 21 november 2024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0 oktober 2024</text:p>
      <text:p text:style-name="ifm_p_mt.3.76mm_ifm">Hierbij stuur ik u de conceptregeling, houdende wijziging van de Regeling nationale EZK- en LNV-subsidies (RNES), in verband met de verlenging van de subsidiemodule MKB innovatiestimulering topsectoren (titel 3.4), Innovatiekredieten (titel 3.9) (IK), Seed capital technostarters (titel 3.10), Vroegefasefinanciering en haalbaarheidsstudie (titel 3.16) (VFF) en Thematische Technology Transfer (titel 3.22) (TTT). Voor de nadere duiding van de inhoud van de ontwerpregeling verwijs ik naar de toelichting bij de regeling.</text:p>
      <text:h text:style-name="ifm_p_font.italic_mt.3.76mm_page.keep-with-next_ifm" text:outline-level="1">TKI MKB-versterking en MKB-innovatiestimulering topsectoren</text:h>
      <text:p text:style-name="ifm_p_mt.3.76mm_ifm">De subsidiemodule MIT is bedoeld voor het innovatieve MKB dat innoveert binnen het Missiegedreven Topsectoren- en Innovatiebeleid (MTIB) en bestaat nu nog uit twee subsidietitels te weten titel 3.3. TKI MKB-versterking en titel 3.4. MKB innovatiestimulering topsectoren. De subsidiemodule MIT loopt sinds 2013 en is vorig jaar kritisch geëvalueerd. Het onderzoeksconsortium dat de evaluatie heeft uitgevoerd beveelt wel aan om de MIT in haar gewijzigde vorm te behouden. Ik ben daarom voornemens om de vervaldatum van deze subsidiemodule voor wat titel 3.4 betreft te verlengen tot 1 januari 2030. Zie voor nadere uitleg hierover de toelichting bij de regeling.</text:p>
      <text:h text:style-name="ifm_p_font.italic_mt.3.76mm_page.keep-with-next_ifm" text:outline-level="1">Innovatiekredieten, Seed capital technostarters en Vroegefasefinanciering</text:h>
      <text:p text:style-name="ifm_p_mt.3.76mm_ifm">Met de subsidiemodule IK, opgenomen in titel 3.9 van de RNES, kunnen ondernemers een krediet krijgen voor de ontwikkeling van veelbelovende en uitdagende innovaties met een uitstekend marktperspectief. Met de subsidiemodule Seed capital technostarters, opgenomen in titel 3.10 van de RNES, wordt beoogd de onderkant van de Nederlandse risicokapitaalmarkt te stimuleren en te mobiliseren om investeringen te doen in technostarters. Met de subsidiemodule VFF, opgenomen in titel 3.16 van de RNES, kunnen ondernemers een risicodragende geldlening afsluiten om de stap van onderzoek (of idee of concept) naar een commercieel product (of proces of dienst) dat geschikt is voor de markt, te onderzoeken. In 2024 zijn de evaluatierapporten van de subsidiemodules IK, Seed capital technostarters en VFF aan uw Kamer aangeboden (Kamerstuk 36 410-XIII, nr. 97). In deze evaluaties zijn deze regelingen positief geëvalueerd op doeltreffendheid en doelmatigheid. Daarnaast is de meta-analyse aan uw Kamer aangeboden, waarin de samenhang van het durfkapitaalinstrumentarium is onderzocht. De hoofdaanbeveling van deze evaluaties tezamen is om genoemde regelingen te behouden in hun huidige vorm, gezien hun positieve effecten op het opvangen van de knelpunten bij de financiering van het innovatieve mkb. Omdat deze subsidiemodules per 1 januari 2025 vervallen, ben ik gezien de positieve evaluaties voornemens om de vervaldatum van deze subsidiemodules te verlengen tot 1 januari 2030. Met deze verlenging van 5 jaar borg ik de continuïteit voor ondernemers. Vanaf 2025 zullen specifieke aanbevelingen uit de evaluatie worden overwogen om de regelingen mogelijk verder te optimaliseren en de doelmatigheid te verhogen. Hierover zal ik uw kamer eind 2024 informeren wanneer ook de Kabinetsreactie op het IBO-bedrijfsfinanciering aan uw Kamer is aangeboden.</text:p>
      <text:h text:style-name="ifm_p_font.italic_mt.3.76mm_page.keep-with-next_ifm" text:outline-level="1">Thematische Technology Transfer</text:h>
      <text:p text:style-name="ifm_p_mt.3.76mm_ifm">De subsidiemodule TTT, opgenomen in titel 3.22 van de RNES, heeft tot doel om excellent wetenschappelijk onderzoek van de onderzoeksorganisaties te benutten om maatschappelijke vraagstukken aan te pakken en economische groei te realiseren. De subsidiemodule TTT is positief geëvalueerd, zowel qua doeltreffendheid als doelmatigheid, met de kanttekening dat veel van de baten in de nabije toekomst nog moeten materialiseren (Kamerstuk 36 200-XIII, nr. 127). Gezien de (voorzichtig) positieve evaluatie ben ik voornemens titel subsidiemodule TTT van de RNES te verlengen. Deze titel heeft een vervaldatum van 1 januari 2025 en zal op basis van de conceptregeling met 5 jaar tot 1 januari 2030 verlengd worden. Binnen het Toekomstfonds waaruit de subsidiemodule TTT is gefinancierd zijn middelen beschikbaar voor een vooralsnog eenmalige nieuwe openstelling. Deze is voorzien voor eind dit jaar. Om deze beter te richten op de beleidsprioriteiten van mijn ministerie en de doelmatigheid verder te beheren zal ik hier op korte termijn nog enkele wijzigingen in aanbrengen.</text:p>
      <text:h text:style-name="ifm_p_font.italic_mt.3.76mm_page.keep-with-next_ifm" text:outline-level="1">Tot slot</text:h>
      <text:p text:style-name="ifm_p_mt.3.76mm_ifm">In overeenstemming met artikel 4.10, zevende lid, van de Comptabiliteitswet 2016 leg ik de regeling die strekt tot wijziging van de tijdstippen waarop de subsidiemodules vervallen aan u voor en biedt uw Kamer de gelegenheid zich uit te spreken over de ontwerpregeling voordat deze gepubliceerd zal worden. Ik zal deze regeling niet eerder vaststellen dan 30 dagen na verzending van deze brief.</text:p>
      <text:p text:style-name="ifm_p_mt.3.76mm_ifm">Tevens zijn waar van toepassing de CW3.1 kaders toegevoegd aan het eind van de brief.</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5<text:tab/><text:page-number text:select-page="current"/></text:p>
      </style:footer>
    </style:master-page>
    <style:master-page xmlns:sdu-fn="http://schema.sdu.nl/2011/07/functions" style:name="Landscape" style:page-layout-name="landscape-margin-text">
      <style:footer>
        <text:p text:style-name="footer">Tweede Kamer, vergaderjaar 2024-2025, 36 60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regering; Voorhang verlengingen Vroegefasefinanciering, SEED Capital, Innovatiekrediet, Thematische Technology Transfer en MKB innovatiestimulering topsectoren</dc:title>
    <meta:user-defined meta:name="OVERHEIDop.ParlID/DC.identifier">kst-36600-XIII-5</meta:user-defined>
    <meta:user-defined meta:name="OVERHEIDop.ondernummer">5</meta:user-defined>
    <meta:user-defined meta:name="DCTERMS.W3CDTF/DCTERMS.available">2024-10-21</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Voorhang verlengingen Vroegefasefinanciering, SEED Capital, Innovatiekrediet, Thematische Technology Transfer en MKB innovatiestimulering topsectoren</meta:user-defined>
    <meta:user-defined meta:name="OVERHEIDop.indiener">D.S. Beljaart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Economische Zaken (XIII) voor het jaar 2025; Brief regering; Voorhang verlengingen Vroegefasefinanciering, SEED Capital, Innovatiekrediet, Thematische Technology Transfer en MKB innovatiestimulering top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