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47
      <text:tab/>AMENDEMENT VAN HET LID EERDMANS C.S. TER VERVANGING VAN DAT GEDRUKT ONDER NR. 13<text:note text:id="ID-117038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text:span> worden het verplichtingenbedrag en het uitgavenbedrag <text:span text:style-name="ifm_span_font.bold_ifm">verlaagd</text:span> met <text:span text:style-name="ifm_span_font.bold_ifm">€ 1.200</text:span> (x € 1.000).</text:p>
      <text:p text:style-name="ifm_p_mt.3.76mm_indent.no_ifm">II</text:p>
      <text:p text:style-name="ifm_p_mt.3.76mm_indent.0.13in_ifm">In <text:span text:style-name="ifm_span_font.bold_ifm">artikel 2 Bedrĳvenbeleid: innovatie en ondernemerschap voor duurzame welvaartsgroei</text:span> worden het verplichtingenbedrag en het uitgavenbedrag <text:span text:style-name="ifm_span_font.bold_ifm">verhoogd</text:span> met <text:span text:style-name="ifm_span_font.bold_ifm">€ 1.200</text:span> (x € 1.000).</text:p>
      <text:h text:style-name="ifm_p_font.bold_mt.5.08mm_page.keep-with-next_ifm" text:outline-level="2">Toelichting</text:h>
      <text:p text:style-name="ifm_p_mt.4.23mm_indent.0.13in_ifm">De ambachtelijke sector bestaat uit kleine bedrijven (ZZP’er) en kleine branches, soms maar een paar honderd bedrijven. Ze hebben geen professionele brancheorganisaties en geen geld die zaken voor de branche regelen, zoals de Metaalunie of Bouwend Nederland. Specialistische ambachten leveren een essentiële bijdrage aan overheidsdoelstellingen zoals werkgelegenheid, duurzaamheid (maatwerk kast, reparatie parket), gezondheidszorg (orthopedische schoenen), cultuur (maatkleding) en erfgoed (smeedwerk).De economisch en maatschappelijk relevante kleinschalige ambachtelijke bedrijven, zoals smeden, glazeniers, meubelstoffeerders, pianotechnici en lijstenmakers, staan onder druk. Het aantal bedrijven neemt af. We ervaren in de praktijk dat er steeds minder ambachtslieden zijn, die gaan veelal laat met pensioen en omdat er geen opvolgers zijn sluiten ze hun bedrijf. Daardoor zien we dat consumenten steeds langer moeten wachten op verschillende producten en dienstverlening. Het Hoofdbedrijfschap Ambachten ondersteunde vroeger de diverse ambachten maar die bestaat niet meer.</text:p>
      <text:p text:style-name="ifm_p_mt.3.76mm_indent.0.13in_ifm">AmbachtNederland heeft de afgelopen jaren gezorgd voor instroom van nieuwe ondernemers in verschillende ambachten verspreid over het land. Ook is gezorgd voor informatie over bedrijfsovername. De activiteiten moeten in 2025 worden gestaakt vanwege het ontbreken van financiële middelen; projectfinanciering vanuit SZW wordt beëindigd en eigen middelen van AmbachtNederland zijn uitgeput. Dit amendement voorziet erin voor de duur van drie jaar (2025 t/m 2027) een bedrag van € 1,2 miljoen per jaar als subsidie voor de Ambachtsacademie beschikbaar te stellen.</text:p>
      <text:p text:style-name="ifm_p_mt.3.76mm_indent.0.13in_ifm">De Ambachtsacademie is bedoeld om de continuïteit van ambachtelijke bedrijven te borgen (bedrijfsopvolging) en de kwaliteit van de ondernemerschap te bevorderen. 10 jaar geleden wees de SER al op de noodzaak van ondersteuning. De Tweede Kamer heeft bij herhaling verzocht om financiering van de Ambachtsacademie, maar tot nog toe zonder resultaat. Dat gaat dit amendement ondervangen. De dekking wordt gevonden in de niet-juridisch verplichte middelen van artikel 2 van de begroting.</text:p>
      <text:p text:style-name="ifm_p_mt.5.08mm_ifm"><text:line-break/>Eerdmans<text:line-break/><text:line-break/>Flach<text:line-break/><text:line-break/>Beckerma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47<text:tab/><text:page-number text:select-page="current"/></text:p>
      </style:footer>
    </style:master-page>
    <style:master-page xmlns:sdu-fn="http://schema.sdu.nl/2011/07/functions" style:name="Landscape" style:page-layout-name="landscape-margin-text">
      <style:footer>
        <text:p text:style-name="footer">Tweede Kamer, vergaderjaar 2024-2025, 36 600 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gewijzigd/nader/vervangend); Amendement van het lid Eerdmans c.s. ter vervanging van nr. 13 over middelen voor de Ambachtsacademie</dc:title>
    <meta:user-defined meta:name="OVERHEIDop.ParlID/DC.identifier">kst-36600-XIII-47</meta:user-defined>
    <meta:user-defined meta:name="OVERHEIDop.ondernummer">47</meta:user-defined>
    <meta:user-defined meta:name="DCTERMS.W3CDTF/DCTERMS.available">2024-11-18</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het lid Eerdmans c.s. ter vervanging van nr. 13 over middelen voor de Ambachtsacademie</meta:user-defined>
    <meta:user-defined meta:name="OVERHEIDop.indiener">P.A. Grinwis</meta:user-defined>
    <meta:user-defined meta:name="OVERHEIDop.indiener">S.M. Beckerman</meta:user-defined>
    <meta:user-defined meta:name="OVERHEIDop.indiener">A.J. Flach</meta:user-defined>
    <meta:user-defined meta:name="OVERHEIDop.indiener">B.J. Eerdman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Economische Zaken (XIII) voor het jaar 2025; Amendement (gewijzigd/nader/vervangend); Amendement van het lid Eerdmans c.s. ter vervanging van nr. 13 over middelen voor de Ambachts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