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5
      <text:tab/>GEWIJZIGDE MOTIE VAN HET LID GRINWIS C.S. TER VERVANGING VAN DIE GEDRUKT ONDER NR. 38</text:h>
      <text:p text:style-name="ifm_p_ifm">Voorgesteld 22 oktober 2024</text:p>
      <text:p text:style-name="ifm_p_mt.3.76mm_ifm">De Kamer,</text:p>
      <text:p text:style-name="ifm_p_mt.3.76mm_ifm">gehoord de beraadslaging,</text:p>
      <text:p text:style-name="ifm_p_mt.3.76mm_ifm">overwegende dat Nederland een traditie kent van Rijnlands ondernemen, waarbij het gaat om collectief succes op de lange termijn, met aandacht voor alle belanghebbenden, maar dat uit onderzoek blijkt dat een deel van de beursgenoteerde bedrijven in Nederland steeds meer Angelsaksische kenmerken gaat vertonen;</text:p>
      <text:p text:style-name="ifm_p_mt.3.76mm_ifm">overwegende dat diverse oplossingsrichtingen worden aangedragen, zoals meer aansprakelijkheid voor aandeelhouders, een heroriëntatie naar het delen van zeggenschap of aandeelhouders meer aanzetten tot een maatschappelijke koers, maar dat dergelijke ideeën doordenking verdienen;</text:p>
      <text:p text:style-name="ifm_p_mt.3.76mm_ifm">verzoekt de regering te verkennen op welke manier het Rijnlandse denken beter verankerd kan worden bij beursgenoteerde bedrijven, zodat het publieke belang, de langetermijnhoudbaarheid en de continuïteit van de onderneming beter geborgd worden, en uitwerkingen van de verschillende denkrichtingen met de Kamer te delen,</text:p>
      <text:p text:style-name="ifm_p_mt.3.76mm_ifm">en gaat over tot de orde van de dag.</text:p>
      <text:p text:style-name="ifm_p_mt.3.76mm_ifm">Grinwis</text:p>
      <text:p text:style-name="ifm_p_ifm">Zeedijk</text:p>
      <text:p text:style-name="ifm_p_ifm">Inge van Dijk</text:p>
      <text:p text:style-name="ifm_p_ifm">Thijssen</text:p>
      <text:p text:style-name="ifm_p_ifm">Snell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gewijzigd/nader); Gewijzigde motie van het lid Grinwis c.s. over verkennen op welke manier het Rijnlandse denken beter verankerd kan worden (t.v.v. 36600-XIII-38)</dc:title>
    <meta:user-defined meta:name="OVERHEIDop.ParlID/DC.identifier">kst-36600-XIII-45</meta:user-defined>
    <meta:user-defined meta:name="OVERHEIDop.ondernummer">45</meta:user-defined>
    <meta:user-defined meta:name="DCTERMS.W3CDTF/DCTERMS.available">2024-10-23</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Gewijzigde motie van het lid Grinwis c.s. over verkennen op welke manier het Rijnlandse denken beter verankerd kan worden (t.v.v. 36600-XIII-38)</meta:user-defined>
    <meta:user-defined meta:name="OVERHEIDop.indiener">L.A.J.M. Dassen</meta:user-defined>
    <meta:user-defined meta:name="OVERHEIDop.indiener">J.C. Sneller</meta:user-defined>
    <meta:user-defined meta:name="OVERHEIDop.indiener">J. Thijssen</meta:user-defined>
    <meta:user-defined meta:name="OVERHEIDop.indiener">I. (Inge) van Dijk</meta:user-defined>
    <meta:user-defined meta:name="OVERHEIDop.indiener">F.A. Zeedijk</meta:user-defined>
    <meta:user-defined meta:name="OVERHEIDop.indiener">P.A. Grinwi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Economische Zaken (XIII) voor het jaar 2025; Motie (gewijzigd/nader); Gewijzigde motie van het lid Grinwis c.s. over verkennen op welke manier het Rijnlandse denken beter verankerd kan worden (t.v.v. 36600-XIII-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