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44
      <text:tab/>GEWIJZIGDE MOTIE VAN HET LID FLACH C.S. TER VERVANGING VAN DIE GEDRUKT ONDER NR. 36</text:h>
      <text:p text:style-name="ifm_p_ifm">Voorgesteld 22 oktober 2024</text:p>
      <text:p text:style-name="ifm_p_mt.3.76mm_ifm">De Kamer,</text:p>
      <text:p text:style-name="ifm_p_mt.3.76mm_ifm">gehoord de beraadslaging,</text:p>
      <text:p text:style-name="ifm_p_mt.3.76mm_ifm">constaterende dat striktere interpretatie van wet- en regelgeving door toezichthouders zorgt voor onnodige en tegenstrijdige regeldruk,</text:p>
      <text:p text:style-name="ifm_p_mt.3.76mm_ifm">verzoekt de regering bij toezichthouders onder de aandacht te brengen dat toezichthouders geen aanvullende eisen mogen stellen, bovenop wetgeving,</text:p>
      <text:p text:style-name="ifm_p_mt.3.76mm_ifm">verzoekt de regering ATR te vragen hun signaleringsfunctie te verbreden naar nationale koppen afkomstig van landelijke toezichthouders, zodat ATR naar aanleiding van meldingen advies kan uitbrengen, waarna de ministeriële stuurgroep deze adviezen oppakt en de Kamer periodiek hierover informeert,</text:p>
      <text:p text:style-name="ifm_p_mt.3.76mm_ifm">en gaat over tot de orde van de dag.</text:p>
      <text:p text:style-name="ifm_p_mt.3.76mm_ifm">Flach</text:p>
      <text:p text:style-name="ifm_p_ifm">Inge van Dijk</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44<text:tab/><text:page-number text:select-page="current"/></text:p>
      </style:footer>
    </style:master-page>
    <style:master-page xmlns:sdu-fn="http://schema.sdu.nl/2011/07/functions" style:name="Landscape" style:page-layout-name="landscape-margin-text">
      <style:footer>
        <text:p text:style-name="footer">Tweede Kamer, vergaderjaar 2024-2025, 36 600 X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gewijzigd/nader); Gewijzigde motie van het lid Flach c.s. over het Adviescollege toetsing regeldruk vragen zijn signaleringsfunctie te verbreden naar nationale koppen die afkomstig zijn van landelijke toezichthouders (t.v.v. 36600-XIII-36)</dc:title>
    <meta:user-defined meta:name="OVERHEIDop.ParlID/DC.identifier">kst-36600-XIII-44</meta:user-defined>
    <meta:user-defined meta:name="OVERHEIDop.ondernummer">44</meta:user-defined>
    <meta:user-defined meta:name="DCTERMS.W3CDTF/DCTERMS.available">2024-10-23</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Gewijzigde motie van het lid Flach c.s. over het Adviescollege toetsing regeldruk vragen zijn signaleringsfunctie te verbreden naar nationale koppen die afkomstig zijn van landelijke toezichthouders (t.v.v. 36600-XIII-36)</meta:user-defined>
    <meta:user-defined meta:name="OVERHEIDop.indiener">H. Vermeer</meta:user-defined>
    <meta:user-defined meta:name="OVERHEIDop.indiener">I. (Inge) van Dijk</meta:user-defined>
    <meta:user-defined meta:name="OVERHEIDop.indiener">A.J. Flach</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ten van het Ministerie van Economische Zaken (XIII) voor het jaar 2025; Motie (gewijzigd/nader); Gewijzigde motie van het lid Flach c.s. over het Adviescollege toetsing regeldruk vragen zijn signaleringsfunctie te verbreden naar nationale koppen die afkomstig zijn van landelijke toezichthouders (t.v.v. 36600-XIII-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