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43
      <text:tab/>GEWIJZIGDE MOTIE VAN HET LID VERMEER TER VERVANGING VAN DIE GEDRUKT ONDER NR. 33</text:h>
      <text:p text:style-name="ifm_p_ifm">Voorgesteld 22 oktober 2024</text:p>
      <text:p text:style-name="ifm_p_mt.3.76mm_ifm">De Kamer,</text:p>
      <text:p text:style-name="ifm_p_mt.3.76mm_ifm">gehoord de beraadslaging,</text:p>
      <text:p text:style-name="ifm_p_mt.3.76mm_ifm">constaterende dat de randvoorwaarden voor de zero-emissiezones nog niet overal zijn gerealiseerd en nog niet geschikt zijn voor grootschalige toepassing;</text:p>
      <text:p text:style-name="ifm_p_mt.3.76mm_ifm">constaterende dat bij de ontwikkeling van het zero-emissiebeleid onvoldoende rekening is gehouden met sectoren als toeleveranciers, ambulante handel, havens en kermisexploitanten, en dat de impact op deze groepen en steden niet inzichtelijk is;</text:p>
      <text:p text:style-name="ifm_p_mt.3.76mm_ifm">overwegende dat een aanzienlijk aantal ondernemers van verschillende sectoren hebben aangegeven per 1 januari 2025 met aanzienlijke problemen te worden geconfronteerd door de huidige zero-emissieregelgeving;</text:p>
      <text:p text:style-name="ifm_p_mt.3.76mm_ifm">overwegende dat de zero-emissiezones per 1 januari 2025 in werking treden;</text:p>
      <text:p text:style-name="ifm_p_mt.3.76mm_ifm">verzoekt de regering om een grondig onderzoek te starten naar de sociale, economische en financiële gevolgen van de invoering van zero-emissiezones voor ondernemers, ambulante handel en regio's, en de Kamer hierover te informeren niet later dan na de eerste evaluatie van het zero-emissiebeleid;</text:p>
      <text:p text:style-name="ifm_p_mt.3.76mm_ifm">verzoekt de regering in de tussentijd alle opties en rechtswegen te onderzoeken om het zero-emissiebeleid vanuit het Rijk uit te stellen en de Kamer hierover te</text:p>
      <text:p text:style-name="ifm_p_ifm">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 (gewijzigd/nader); Gewijzigde motie van het lid Vermeer over een onderzoek naar de sociale, economische en financiële gevolgen van zero-emissiezones voor ondernemers, ambulante handel en regio's (t.v.v. 36600-XIII-33)</dc:title>
    <meta:user-defined meta:name="OVERHEIDop.ParlID/DC.identifier">kst-36600-XIII-43</meta:user-defined>
    <meta:user-defined meta:name="OVERHEIDop.ondernummer">43</meta:user-defined>
    <meta:user-defined meta:name="DCTERMS.W3CDTF/DCTERMS.available">2024-10-2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ermeer over een onderzoek naar de sociale, economische en financiële gevolgen van zero-emissiezones voor ondernemers, ambulante handel en regio's (t.v.v. 36600-XIII-33)</meta:user-defined>
    <meta:user-defined meta:name="OVERHEIDop.indiener">H. Vermeer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2</meta:user-defined>
    <meta:user-defined meta:name="DC.title">Vaststelling van de begrotingsstaten van het Ministerie van Economische Zaken (XIII) voor het jaar 2025; Motie (gewijzigd/nader); Gewijzigde motie van het lid Vermeer over een onderzoek naar de sociale, economische en financiële gevolgen van zero-emissiezones voor ondernemers, ambulante handel en regio's (t.v.v. 36600-XIII-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