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42
      <text:tab/>GEWIJZIGDE MOTIE VAN HET LID BECKERMAN TER VERVANGING VAN DIE GEDRUKT ONDER NR. 32</text:h>
      <text:p text:style-name="ifm_p_ifm">Voorgesteld 22 oktober 2024</text:p>
      <text:p text:style-name="ifm_p_mt.3.76mm_ifm">De Kamer,</text:p>
      <text:p text:style-name="ifm_p_mt.3.76mm_ifm">gehoord de beraadslaging,</text:p>
      <text:p text:style-name="ifm_p_mt.3.76mm_ifm">constaterende dat steeds meer Nederlandse vakantieparken opgekocht worden door roofinvesteerders en de Kamer dit snel moet tegenhouden,</text:p>
      <text:p text:style-name="ifm_p_mt.3.76mm_ifm">verzoekt de Minister voor het eind van het jaar een reactie te geven op de initiatiefnota Red de camping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 (gewijzigd/nader); Gewijzigde motie van het lid Beckerman over voor het eind van het jaar een reactie geven op de initiatiefnota Red de camping (t.v.v. 36600-XIII-32)</dc:title>
    <meta:user-defined meta:name="OVERHEIDop.ParlID/DC.identifier">kst-36600-XIII-42</meta:user-defined>
    <meta:user-defined meta:name="OVERHEIDop.ondernummer">42</meta:user-defined>
    <meta:user-defined meta:name="DCTERMS.W3CDTF/DCTERMS.available">2024-10-23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Beckerman over voor het eind van het jaar een reactie geven op de initiatiefnota Red de camping (t.v.v. 36600-XIII-32)</meta:user-defined>
    <meta:user-defined meta:name="OVERHEIDop.indiener">S.M. Beckerman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2</meta:user-defined>
    <meta:user-defined meta:name="DC.title">Vaststelling van de begrotingsstaten van het Ministerie van Economische Zaken (XIII) voor het jaar 2025; Motie (gewijzigd/nader); Gewijzigde motie van het lid Beckerman over voor het eind van het jaar een reactie geven op de initiatiefnota Red de camping (t.v.v. 36600-XIII-3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