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40
      <text:tab/>MOTIE VAN DE LEDEN DASSEN EN GRINWIS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er voorbereidingen worden getroffen voor de inrichting van een regulatory sandbox voor AI, een proeftuin voor kunstmatige intelligentie;</text:p>
      <text:p text:style-name="ifm_p_ifm">overwegende dat deze sandboxes innovaties kunnen versnellen;</text:p>
      <text:p text:style-name="ifm_p_mt.3.76mm_ifm">verzoekt de regering te verkennen hoe nieuwe sandboxes kunnen worden ingericht voor andere technologieën in de Nationale Technologiestrategie,</text:p>
      <text:p text:style-name="ifm_p_mt.3.76mm_ifm">en gaat over tot de orde van de dag.</text:p>
      <text:p text:style-name="ifm_p_mt.3.76mm_ifm">Dass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de leden Dassen en Grinwis over een verkenning naar hoe sandboxes voor andere technologieën kunnen worden ingericht in de Nationale Technologiestrategie</dc:title>
    <meta:user-defined meta:name="OVERHEIDop.ParlID/DC.identifier">kst-36600-XIII-40</meta:user-defined>
    <meta:user-defined meta:name="OVERHEIDop.ondernummer">40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Grinwis over een verkenning naar hoe sandboxes voor andere technologieën kunnen worden ingericht in de Nationale Technologiestrategie</meta:user-defined>
    <meta:user-defined meta:name="OVERHEIDop.indiener">P.A. Grinwis</meta:user-defined>
    <meta:user-defined meta:name="OVERHEIDop.indiener">L.A.J.M. Dassen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de leden Dassen en Grinwis over een verkenning naar hoe sandboxes voor andere technologieën kunnen worden ingericht in de Nationale Technologie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