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37
      <text:tab/>MOTIE VAN HET LID GRINWIS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overheid vaak kiest voor rapportageverplichtingen, maar dat het vaak niet aantoonbaar is dat deze bijdragen aan het behalen van een beleidsdoel, niet-risicogericht is en gepaard gaat met hoge administratieve lasten en kosten vanwege externe inhuur, juist voor de ondernemers die het beoogde doel al naleven;</text:p>
      <text:p text:style-name="ifm_p_mt.3.76mm_ifm">van mening dat vertrouwen de basis moet zijn van beleid en de overheid pas over moet gaan tot een rapportageverplichting als de toegevoegde waarde duidelijk is;</text:p>
      <text:p text:style-name="ifm_p_mt.3.76mm_ifm">verzoekt de regering te bewerkstelligen dat in nieuwe wetsvoorstellen het uitgangspunt voor rapportageverplichtingen «nee, tenzij» is door dat in de bedrijfseffectentoets op te nemen,</text:p>
      <text:p text:style-name="ifm_p_mt.3.76mm_ifm">en gaat over tot de orde van de dag.</text:p>
      <text:p text:style-name="ifm_p_mt.3.76mm_ifm">Grinwis</text:p>
      <text:p text:style-name="ifm_p_ifm">Inge van Dijk</text:p>
      <text:p text:style-name="ifm_p_ifm">Vermeer</text:p>
      <text:p text:style-name="ifm_p_ifm">Dass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Grinwis c.s. over in de bedrijfseffectentoets opnemen dat "nee, tenzij" in nieuwe wetsvoorstellen het uitgangspunt voor rapportageverplichtingen is</dc:title>
    <meta:user-defined meta:name="OVERHEIDop.ParlID/DC.identifier">kst-36600-XIII-37</meta:user-defined>
    <meta:user-defined meta:name="OVERHEIDop.ondernummer">37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in de bedrijfseffectentoets opnemen dat "nee, tenzij" in nieuwe wetsvoorstellen het uitgangspunt voor rapportageverplichtingen is</meta:user-defined>
    <meta:user-defined meta:name="OVERHEIDop.indiener">A.J. Flach</meta:user-defined>
    <meta:user-defined meta:name="OVERHEIDop.indiener">L.A.J.M. Dassen</meta:user-defined>
    <meta:user-defined meta:name="OVERHEIDop.indiener">H. Vermeer</meta:user-defined>
    <meta:user-defined meta:name="OVERHEIDop.indiener">I. (Inge) van Dijk</meta:user-defined>
    <meta:user-defined meta:name="OVERHEIDop.indiener">P.A. Grinwis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Grinwis c.s. over in de bedrijfseffectentoets opnemen dat "nee, tenzij" in nieuwe wetsvoorstellen het uitgangspunt voor rapportageverplichting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