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36
      <text:tab/>MOTIE VAN HET LID FLACH C.S.</text:h>
      <text:p text:style-name="ifm_p_ifm">Voorgesteld 17 oktober 2024</text:p>
      <text:p text:style-name="ifm_p_mt.3.76mm_ifm">De Kamer,</text:p>
      <text:p text:style-name="ifm_p_mt.3.76mm_ifm">gehoord de beraadslaging,</text:p>
      <text:p text:style-name="ifm_p_mt.3.76mm_ifm">constaterende dat striktere interpretatie van wet- en regelgeving door toezichthouders bijdraagt aan regeldruk;</text:p>
      <text:p text:style-name="ifm_p_mt.3.76mm_ifm">verzoekt de regering bij toezichthouders onder de aandacht te brengen dat toezichthouders geen aanvullende eisen mogen stellen boven op wetgeving;</text:p>
      <text:p text:style-name="ifm_p_mt.3.76mm_ifm">verzoekt de regering het ATR te vragen zijn signaleringsfunctie te verbreden naar nationale koppen afkomstig van landelijke toezichthouders, zodat het ATR naar aanleiding van meldingen advies kan uitbrengen, waarna de ministeriële stuurgroep deze adviezen oppakt en de Kamer periodiek hierover informeert,</text:p>
      <text:p text:style-name="ifm_p_mt.3.76mm_ifm">en gaat over tot de orde van de dag.</text:p>
      <text:p text:style-name="ifm_p_mt.3.76mm_ifm">Flach</text:p>
      <text:p text:style-name="ifm_p_ifm">Inge van Dijk</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36<text:tab/><text:page-number text:select-page="current"/></text:p>
      </style:footer>
    </style:master-page>
    <style:master-page xmlns:sdu-fn="http://schema.sdu.nl/2011/07/functions" style:name="Landscape" style:page-layout-name="landscape-margin-text">
      <style:footer>
        <text:p text:style-name="footer">Tweede Kamer, vergaderjaar 2024-2025, 36 600 X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Motie van het lid Flach c.s. over het Adviescollege toetsing regeldruk vragen zijn signaleringsfunctie te verbreden naar nationale koppen die afkomstig zijn van landelijke toezichthouders</dc:title>
    <meta:user-defined meta:name="OVERHEIDop.ParlID/DC.identifier">kst-36600-XIII-36</meta:user-defined>
    <meta:user-defined meta:name="OVERHEIDop.ondernummer">36</meta:user-defined>
    <meta:user-defined meta:name="DCTERMS.W3CDTF/DCTERMS.available">2024-10-18</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Motie van het lid Flach c.s. over het Adviescollege toetsing regeldruk vragen zijn signaleringsfunctie te verbreden naar nationale koppen die afkomstig zijn van landelijke toezichthouders</meta:user-defined>
    <meta:user-defined meta:name="OVERHEIDop.indiener">H. Vermeer</meta:user-defined>
    <meta:user-defined meta:name="OVERHEIDop.indiener">I. (Inge) van Dijk</meta:user-defined>
    <meta:user-defined meta:name="OVERHEIDop.indiener">A.J. Flach</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Economische Zaken (XIII) voor het jaar 2025; Motie; Motie van het lid Flach c.s. over het Adviescollege toetsing regeldruk vragen zijn signaleringsfunctie te verbreden naar nationale koppen die afkomstig zijn van landelijke toezicht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