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30
      <text:tab/>MOTIE VAN HET LID BECKERMA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an mening dat ambachtslieden herwaardering van beroepseer en trots verdienen,</text:p>
      <text:p text:style-name="ifm_p_mt.3.76mm_ifm">verzoekt de regering tot een plan te komen voor een week van het ambach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Beckerman over een plan voor een week van het ambacht</dc:title>
    <meta:user-defined meta:name="OVERHEIDop.ParlID/DC.identifier">kst-36600-XIII-30</meta:user-defined>
    <meta:user-defined meta:name="OVERHEIDop.ondernummer">30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een plan voor een week van het ambacht</meta:user-defined>
    <meta:user-defined meta:name="OVERHEIDop.indiener">S.M. Beckerma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Beckerman over een plan voor een week van het amb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