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29
      <text:tab/>MOTIE VAN DE LEDEN ZEEDIJK EN DASSEN</text:h>
      <text:p text:style-name="ifm_p_ifm">Voorgesteld 17 oktober 2024</text:p>
      <text:p text:style-name="ifm_p_mt.3.76mm_ifm">De Kamer,</text:p>
      <text:p text:style-name="ifm_p_mt.3.76mm_ifm">gehoord de beraadslaging,</text:p>
      <text:p text:style-name="ifm_p_mt.3.76mm_ifm">constaterende dat de Minister voornemens is om het voortouw te nemen om een coalition of the willing te starten voor de Europese semicon-industrie;</text:p>
      <text:p text:style-name="ifm_p_mt.3.76mm_ifm">overwegende dat Nederland een strategisch relevante positie heeft in de halfgeleiderindustrie op gebied van machinebouw, chipontwerp en packaging;</text:p>
      <text:p text:style-name="ifm_p_mt.3.76mm_ifm">verzoekt de regering om in deze samenwerking in te zetten op complementaire samenwerking door landen met een strategisch relevante positie in chips, onder andere als basis voor verdeling van middelen uit de Chips Act;</text:p>
      <text:p text:style-name="ifm_p_mt.3.76mm_ifm">verzoekt de regering voor het einde van het jaar de doelstelling en opzet van deze coalition of the willing aan de Kamer te rapporteren, inclusief een analyse van de belangen van de Nederlandse halfgeleiderindustrie,</text:p>
      <text:p text:style-name="ifm_p_mt.3.76mm_ifm">en gaat over tot de orde van de dag.</text:p>
      <text:p text:style-name="ifm_p_mt.3.76mm_ifm">Zee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29<text:tab/><text:page-number text:select-page="current"/></text:p>
      </style:footer>
    </style:master-page>
    <style:master-page xmlns:sdu-fn="http://schema.sdu.nl/2011/07/functions" style:name="Landscape" style:page-layout-name="landscape-margin-text">
      <style:footer>
        <text:p text:style-name="footer">Tweede Kamer, vergaderjaar 2024-2025, 36 600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de leden Zeedijk en Dassen over voor het einde van het jaar rapporteren over doel en opzet van de coalition of the willing voor de Europese semicon-industrie</dc:title>
    <meta:user-defined meta:name="OVERHEIDop.ParlID/DC.identifier">kst-36600-XIII-29</meta:user-defined>
    <meta:user-defined meta:name="OVERHEIDop.ondernummer">29</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de leden Zeedijk en Dassen over voor het einde van het jaar rapporteren over doel en opzet van de coalition of the willing voor de Europese semicon-industrie</meta:user-defined>
    <meta:user-defined meta:name="OVERHEIDop.indiener">L.A.J.M. Dassen</meta:user-defined>
    <meta:user-defined meta:name="OVERHEIDop.indiener">F.A. Zeedijk</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de leden Zeedijk en Dassen over voor het einde van het jaar rapporteren over doel en opzet van de coalition of the willing voor de Europese semicon-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