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28
      <text:tab/>MOTIE VAN DE LEDEN ZEEDIJK EN INGE VAN DIJK</text:h>
      <text:p text:style-name="ifm_p_ifm">Voorgesteld 17 oktober 2024</text:p>
      <text:p text:style-name="ifm_p_mt.3.76mm_ifm">De Kamer,</text:p>
      <text:p text:style-name="ifm_p_mt.3.76mm_ifm">gehoord de beraadslaging,</text:p>
      <text:p text:style-name="ifm_p_mt.3.76mm_ifm">constaterende dat de begroting van Economische Zaken enorm veel verschillende innovatiesubsidiepotjes bevat;</text:p>
      <text:p text:style-name="ifm_p_mt.3.76mm_ifm">constaterende dat in de loop der tijden stapeling van innovatiestrategieën heeft plaatsgevonden;</text:p>
      <text:p text:style-name="ifm_p_mt.3.76mm_ifm">overwegende dat het voor de Nederlandse concurrentiepositie van belang is dat we nu echt keuzes gaan maken op basis van de Nationale Technologiestrategie;</text:p>
      <text:p text:style-name="ifm_p_mt.3.76mm_ifm">verzoekt de regering om bij de brede voortgangsbrief over de Nationale Technologiestrategie ook te onderzoeken hoe innovatiesubsidies te stroomlijnen met een flinke stap richting prioriteitstelling op de sleuteltechnologieën van de Nationale Technologiestrategie,</text:p>
      <text:p text:style-name="ifm_p_mt.3.76mm_ifm">en gaat over tot de orde van de dag.</text:p>
      <text:p text:style-name="ifm_p_mt.3.76mm_ifm">Zeedijk</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28<text:tab/><text:page-number text:select-page="current"/></text:p>
      </style:footer>
    </style:master-page>
    <style:master-page xmlns:sdu-fn="http://schema.sdu.nl/2011/07/functions" style:name="Landscape" style:page-layout-name="landscape-margin-text">
      <style:footer>
        <text:p text:style-name="footer">Tweede Kamer, vergaderjaar 2024-2025, 36 600 X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de leden Zeedijk en Inge van Dijk over bij de bredere voortgangsbrief over de Nationale Technologiestrategie onderzoeken hoe de innovatiesubsidies gestroomlijnd kunnen worden</dc:title>
    <meta:user-defined meta:name="OVERHEIDop.ParlID/DC.identifier">kst-36600-XIII-28</meta:user-defined>
    <meta:user-defined meta:name="OVERHEIDop.ondernummer">28</meta:user-defined>
    <meta:user-defined meta:name="DCTERMS.W3CDTF/DCTERMS.available">2024-10-18</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Motie van de leden Zeedijk en Inge van Dijk over bij de bredere voortgangsbrief over de Nationale Technologiestrategie onderzoeken hoe de innovatiesubsidies gestroomlijnd kunnen worden</meta:user-defined>
    <meta:user-defined meta:name="OVERHEIDop.indiener">I. (Inge) van Dijk</meta:user-defined>
    <meta:user-defined meta:name="OVERHEIDop.indiener">F.A. Zeedijk</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Economische Zaken (XIII) voor het jaar 2025; Motie; Motie van de leden Zeedijk en Inge van Dijk over bij de bredere voortgangsbrief over de Nationale Technologiestrategie onderzoeken hoe de innovatiesubsidies gestroomlijn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