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25
      <text:tab/>MOTIE VAN DE LEDEN KISTEMAN EN VERMEER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ondernemers de laatste jaren geconfronteerd worden met hoge kosten voor arbeid, energie en belastingen;</text:p>
      <text:p text:style-name="ifm_p_mt.3.76mm_ifm">overwegende dat er op dit moment een inventarisatie plaatsvindt over een nieuwe financieringssystematiek voor de Kamer van Koophandel;</text:p>
      <text:p text:style-name="ifm_p_mt.3.76mm_ifm">overwegende dat de optie verkend wordt om een jaarlijkse contributie te vragen aan ingeschreven ondernemers als nieuwe financieringssystematiek voor de Kamer van Koophandel;</text:p>
      <text:p text:style-name="ifm_p_mt.3.76mm_ifm">overwegende dat dit een verkapte lastenverzwaring zal zijn voor ondernemers;</text:p>
      <text:p text:style-name="ifm_p_ifm">verzoekt de regering bij de verkenning naar een nieuwe financieringssystematiek voor de Kamer van Koophandel de financiële gevolgen van een nieuwe systematiek voor ondernemers uitdrukkelijk mee te wegen,</text:p>
      <text:p text:style-name="ifm_p_mt.3.76mm_ifm">en gaat over tot de orde van de dag.</text:p>
      <text:p text:style-name="ifm_p_mt.3.76mm_ifm">Kistema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de leden Kisteman en Vermeer over bij de verkenning naar een nieuwe financieringssystematiek voor de Kamer van Koophandel de financiële gevolgen ervan voor ondernemers meewegen</dc:title>
    <meta:user-defined meta:name="OVERHEIDop.ParlID/DC.identifier">kst-36600-XIII-25</meta:user-defined>
    <meta:user-defined meta:name="OVERHEIDop.ondernummer">25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isteman en Vermeer over bij de verkenning naar een nieuwe financieringssystematiek voor de Kamer van Koophandel de financiële gevolgen ervan voor ondernemers meewegen</meta:user-defined>
    <meta:user-defined meta:name="OVERHEIDop.indiener">H. Vermeer</meta:user-defined>
    <meta:user-defined meta:name="OVERHEIDop.indiener">A. Kistema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de leden Kisteman en Vermeer over bij de verkenning naar een nieuwe financieringssystematiek voor de Kamer van Koophandel de financiële gevolgen ervan voor ondernemers mee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