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00-XIII-2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00<text:s/>XIII<text:tab/>Vaststelling van de begrotingsstaten van het Ministerie van Economische Zaken (XIII) voor het jaar 2025</text:h>
      <text:h text:style-name="ifm_p_font.bold_size.9.06pt_mt.18.8mm_indent.-58.5mm_ifm" text:outline-level="1">Nr. 22
      <text:tab/>MOTIE VAN HET LID MARTENS-AMERICA C.S.</text:h>
      <text:p text:style-name="ifm_p_ifm">Voorgesteld 17 oktober 2024</text:p>
      <text:p text:style-name="ifm_p_mt.3.76mm_ifm">De Kamer,</text:p>
      <text:p text:style-name="ifm_p_mt.3.76mm_ifm">gehoord de beraadslaging,</text:p>
      <text:p text:style-name="ifm_p_mt.3.76mm_ifm">overwegende dat Nederland sterke ecosystemen, zoals de halfgeleiderindustrie, heeft gecreëerd en dat Nederlandse bedrijven en kennisinstellingen tot de top van de wereldwijde microchipindustrie behoren;</text:p>
      <text:p text:style-name="ifm_p_mt.3.76mm_ifm">overwegende dat de Nederlandse halfgeleiderindustrie de geopolitieke positie van Nederland versterkt;</text:p>
      <text:p text:style-name="ifm_p_mt.3.76mm_ifm">overwegende dat Nederland via Project Beethoven investeert in de pijlers talent, mobiliteit en woningbouw en hiermee het ondernemersklimaat in de Brainportregio een positieve impuls heeft gekregen;</text:p>
      <text:p text:style-name="ifm_p_mt.3.76mm_ifm">constaterende dat bedrijven actief in de hightechsector belangrijk zijn voor de Nederlandse belastingopbrengsten, werkgelegenheid en R&amp;D;</text:p>
      <text:p text:style-name="ifm_p_mt.3.76mm_ifm">verzoekt de regering de lessen van de gerichte Beethovenaanpak mee te nemen en te gebruiken voor de vernieuwing van ons innovatie- en industriebeleid en regionale economische ontwikkeling, hetgeen is aangekondigd in het regeerprogramma,</text:p>
      <text:p text:style-name="ifm_p_mt.3.76mm_ifm">en gaat over tot de orde van de dag.</text:p>
      <text:p text:style-name="ifm_p_mt.3.76mm_ifm">Martens-America</text:p>
      <text:p text:style-name="ifm_p_ifm">Vermeer</text:p>
      <text:p text:style-name="ifm_p_ifm">Zeedijk</text:p>
      <text:p text:style-name="ifm_p_ifm">Inge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00 XIII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00 XIII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(XIII) voor het jaar 2025; Motie; Motie van het lid Martens-America c.s. over de lessen van de Beethovenaanpak gebruiken voor vernieuwing van het innovatie- en industriebeleid en de regionale economische ontwikkeling</dc:title>
    <meta:user-defined meta:name="OVERHEIDop.ParlID/DC.identifier">kst-36600-XIII-22</meta:user-defined>
    <meta:user-defined meta:name="OVERHEIDop.ondernummer">22</meta:user-defined>
    <meta:user-defined meta:name="DCTERMS.W3CDTF/DCTERMS.available">2024-10-18</meta:user-defined>
    <meta:user-defined meta:name="OVERHEIDop.KamerstukTypen/DC.type">Motie</meta:user-defined>
    <meta:user-defined meta:name="OVERHEIDop.dossiernummer">36600-XIII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Martens-America c.s. over de lessen van de Beethovenaanpak gebruiken voor vernieuwing van het innovatie- en industriebeleid en de regionale economische ontwikkeling</meta:user-defined>
    <meta:user-defined meta:name="OVERHEIDop.indiener">I. (Inge) van Dijk</meta:user-defined>
    <meta:user-defined meta:name="OVERHEIDop.indiener">F.A. Zeedijk</meta:user-defined>
    <meta:user-defined meta:name="OVERHEIDop.indiener">H. Vermeer</meta:user-defined>
    <meta:user-defined meta:name="OVERHEIDop.indiener">C. Martens-America</meta:user-defined>
    <meta:user-defined meta:name="OVERHEIDop.dossiertitel">Vaststelling van de begrotingsstaten van het Ministerie van Economische Zaken (XIII) voor het jaar 2025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17</meta:user-defined>
    <meta:user-defined meta:name="DC.title">Vaststelling van de begrotingsstaten van het Ministerie van Economische Zaken (XIII) voor het jaar 2025; Motie; Motie van het lid Martens-America c.s. over de lessen van de Beethovenaanpak gebruiken voor vernieuwing van het innovatie- en industriebeleid en de regionale economische ontwikk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