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17
      <text:tab/>MOTIE VAN DE LEDEN THIJSSEN EN STULTIENS</text:h>
      <text:p text:style-name="ifm_p_ifm">Voorgesteld 17 oktober 2024</text:p>
      <text:p text:style-name="ifm_p_mt.3.76mm_ifm">De Kamer,</text:p>
      <text:p text:style-name="ifm_p_mt.3.76mm_ifm">gehoord de beraadslaging,</text:p>
      <text:p text:style-name="ifm_p_mt.3.76mm_ifm">constaterende dat het kabinet de doelstelling vasthoudt om 3% van het bbp uit te geven aan R&amp;D, maar deze doelstelling niet wordt gehaald;</text:p>
      <text:p text:style-name="ifm_p_mt.3.76mm_ifm">overwegende dat ook in het rapport over het Europese concurrentievermogen van Mario Draghi wordt gepleit voor meer investeringen in onderzoek en innovatie;</text:p>
      <text:p text:style-name="ifm_p_mt.3.76mm_ifm">verzoekt de regering opties voor het behalen van deze norm in Nederland en de EU in kaart te brengen en deze voor het einde van het jaar met de Kamer te delen,</text:p>
      <text:p text:style-name="ifm_p_mt.3.76mm_ifm">en gaat over tot de orde van de dag.</text:p>
      <text:p text:style-name="ifm_p_mt.3.76mm_ifm">Thijssen</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17<text:tab/><text:page-number text:select-page="current"/></text:p>
      </style:footer>
    </style:master-page>
    <style:master-page xmlns:sdu-fn="http://schema.sdu.nl/2011/07/functions" style:name="Landscape" style:page-layout-name="landscape-margin-text">
      <style:footer>
        <text:p text:style-name="footer">Tweede Kamer, vergaderjaar 2024-2025, 36 600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de leden Thijssen en Stultiens over voor het einde van het jaar opties met de Kamer delen om de norm van 3% van het bbp voor R&amp;D te halen</dc:title>
    <meta:user-defined meta:name="OVERHEIDop.ParlID/DC.identifier">kst-36600-XIII-17</meta:user-defined>
    <meta:user-defined meta:name="OVERHEIDop.ondernummer">17</meta:user-defined>
    <meta:user-defined meta:name="DCTERMS.W3CDTF/DCTERMS.available">2024-10-18</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Motie van de leden Thijssen en Stultiens over voor het einde van het jaar opties met de Kamer delen om de norm van 3% van het bbp voor R&amp;D te halen</meta:user-defined>
    <meta:user-defined meta:name="OVERHEIDop.indiener">L.C.J. Stultiens</meta:user-defined>
    <meta:user-defined meta:name="OVERHEIDop.indiener">J. Thijssen</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Economische Zaken (XIII) voor het jaar 2025; Motie; Motie van de leden Thijssen en Stultiens over voor het einde van het jaar opties met de Kamer delen om de norm van 3% van het bbp voor R&amp;D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