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12.26pt_mt.7.52mm_indent.-58.5mm_ifm" text:outline-level="1">36 410<text:s/>XII<text:tab/>Vaststelling van de begrotingsstaten van het Ministerie van Infrastructuur en Waterstaat (XII) voor het jaar 2024</text:h>
      <text:h text:style-name="ifm_p_font.bold_size.9.06pt_mt.18.8mm_indent.-58.5mm_ifm" text:outline-level="1">
         H<text:note text:id="ID-1192521-d36e74" text:note-class="footnote"><text:note-citation text:label="1 ">1</text:note-citation><text:note-body><text:p text:style-name="ifm_p_font.normal_size.6.93pt_mt..5mm_indent.-0.1161in_mleft.0.1161in_ifm">De letter H heeft alleen betrekking op 36 600 XII.</text:p></text:note-body></text:note>
         
      <text:tab/>VERSLAG VAN EEN SCHRIFTELIJK OVERLEG </text:h>
      <text:p text:style-name="ifm_p_ifm">Vastgesteld 25 april 2025</text:p>
      <text:p text:style-name="ifm_p_mt.3.76mm_ifm">De vaste commissie voor Infrastructuur en Waterstaat / Volkshuisvesting en Ruimtelijke Ordening<text:note text:id="ID-1192521-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Minister van Infrastructuur en Waterstaat over <text:span text:style-name="ifm_span_font.bold_ifm">toezegging T03865 (Bus Rapid Transport). </text:span>Bijgaand brengt de commissie hiervan verslag uit. Dit verslag bestaat uit:</text:p>
      <text:p text:style-name="ifm_p_indent.-5mm_mleft.5mm_ifm">•<text:tab/>De uitgaande brief van 11 februari 2025.</text:p>
      <text:p text:style-name="ifm_p_indent.-5mm_mleft.5mm_ifm">•<text:tab/>De antwoordbrief van 22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11 februari 2025</text:p>
      <text:p text:style-name="ifm_p_mt.3.76mm_ifm">De vaste commissie voor Infrastructuur en Waterstaat / Volkshuisvesting en Ruimtelijke Ordening heeft kennisgenomen van uw brief van 16 december 2024, waarbij u reageert op het gebruikelijke halfjaarlijkse toezeggingenrappel van de Kamer.<text:note text:id="ID-1192521-d36e150" text:note-class="footnote"><text:note-citation text:label="3 ">3</text:note-citation><text:note-body><text:p text:style-name="ifm_p_font.normal_size.6.93pt_mt..5mm_indent.-0.1161in_mleft.0.1161in_ifm"><text:span text:style-name="ifm_span_font.italic_size.6.93pt_ifm">Kamerstukken I</text:span> 2024/25, 36 600 XII, E.</text:p></text:note-body></text:note> Met verwijzing naar de in het rappel opgenomen toezegging <text:span text:style-name="ifm_span_font.bold_ifm">T03865</text:span><text:note text:id="ID-1192521-d36e163" text:note-class="footnote"><text:note-citation text:label="4 ">4</text:note-citation><text:note-body><text:p text:style-name="ifm_p_font.normal_size.6.93pt_mt..5mm_indent.-0.1161in_mleft.0.1161in_ifm">Toezegging Bus Rapid Transport / mogelijkheden A27 (36 410 XII).</text:p></text:note-body></text:note> wenst het lid van de fractie van <text:span text:style-name="ifm_span_font.bold_ifm">OPNL</text:span> de regering enkele vragen voor te leggen.</text:p>
      <text:p text:style-name="ifm_p_mt.3.76mm_ifm">Genoemd lid merkt op dat de Minister in zijn reactie op de status van deze toezegging aangeeft dat Rijkswaterstaat niet betrokken is bij de BRT-studie op de corridor Den Bosch-Waalwijk-Oosterhout. Dit terwijl de regering eerder toezegde in een brief in te gaan op de busverbinding die ook over de rijksweg A59 zou moeten gaan en hierover met de provincie in gesprek te gaan. Inmiddels is de BRT Den Bosch–Waalwijk–Tilburg opgenomen in de voorwaarden voor de OV-concessie Noordoost–Noord-Brabant. Het lid van de OPNL-fractie vraagt regering of zij inmiddels een gesprek gevoerd heeft en, zo ja, wat daarvan de uitkomst was. Indien dat niet het geval is, vraagt genoemd lid de regering wanneer zij dit gesprek zal gaan voeren.</text:p>
      <text:p text:style-name="ifm_p_mt.3.76mm_ifm">Tevens vraagt genoemd lid de regering welke ideeën zij zelf heeft bij de eventuele inpassing van de BRT op de A59. Overweegt de regering bijvoorbeeld het toestaan van het gebruik van de vluchtstrook voor de bussen?</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2 april 2025</text:p>
      <text:p text:style-name="ifm_p_mt.3.76mm_ifm">Graag bedank ik de heer Van der Goot van de fractie OPNL voor de vragen die zijn voorgelegd op basis van de brief van 16 december 2024<text:note text:id="ID-1192521-d36e217" text:note-class="footnote"><text:note-citation text:label="5 ">5</text:note-citation><text:note-body><text:p text:style-name="ifm_p_font.normal_size.6.93pt_mt..5mm_indent.-0.1161in_mleft.0.1161in_ifm"><text:span text:style-name="ifm_span_font.italic_size.6.93pt_ifm">Kamerstukken I</text:span> 2024/25, 36 600 XII, E.</text:p></text:note-body></text:note> en de reactie hierin op de toezegging T03865<text:note text:id="ID-1192521-d36e228" text:note-class="footnote"><text:note-citation text:label="6 ">6</text:note-citation><text:note-body><text:p text:style-name="ifm_p_font.normal_size.6.93pt_mt..5mm_indent.-0.1161in_mleft.0.1161in_ifm">Toezegging Bus Rapid Transport / mogelijkheden A27 (36 410 XII).</text:p></text:note-body></text:note>. Dit betreft de vraag of ik in gesprek ben met de initiatiefnemers van de BRT-studie op de corridor Den Bosch–Waalwijk–Oosterhout.</text:p>
      <text:p text:style-name="ifm_p_ifm">Tevens vraagt genoemd lid de regering welke ideeën zij zelf heeft bij de eventuele inpassing van de BRT op de A59. Overweegt de regering bijvoorbeeld het toestaan van het gebruik van de vluchtstrook voor de bussen? Met deze brief geef ik graag antwoord op de gestelde vragen en duid ik de betrokkenheid van het kabinet bij de ontwikkeling van Bus Rapid Transit (BRT).</text:p>
      <text:p text:style-name="ifm_p_mt.3.76mm_ifm">Het kabinet heeft aandacht voor de ontwikkeling van BRT als onderdeel van het beleid voor beter busvervoer naar dorpskernen en als mogelijke verlichting van congestie op het hoofdwegennet. Met de provincie Noord-Brabant heb ik regulier contact, onder andere over BRT. De provincie geeft aan dat deze verbinding inderdaad in een vroeg stadium van verkenning zit. Het is dan ook als één van de maatregelen opgenomen in het brede mobiliteitspakket voor de A2 Deil–Vught, dat is gefinancierd uit het restbudget en vastgesteld in het BO MIRT van 2024 (zie bijlage, regio Zuid-Nederland afspraak onder 4). Op dit moment hebben voor de provincie Noord-Brabant echter andere trajecten prioriteit. Rijkswaterstaat geeft mede daarom momenteel prioriteit aan de BRT-trajecten via de A2/A67/A50, A58 en A27.</text:p>
      <text:p text:style-name="ifm_p_mt.3.76mm_ifm">Inpassing van de BRT vindt ook op andere plekken in Nederland plaats. Vluchtstrookgebruik wordt hierbij al veelvuldig toegepast en de mogelijkheden om dit uit te breiden wordt op verschillende trajecten in het land verkend. Het inpassen van bussen op de vluchtstrook is echter locatie specifiek. Dit heeft onder andere te maken met de lokale inpassing van maatregelen om de verkeersveiligheid te borgen en met de intensiteit van het verkeer. Of gebruik van de vluchtstrook mogelijk is voor de A59 zal daarom te zijner tijd apart beschouwd moeten worden.</text:p>
      <text:p text:style-name="ifm_p_ifm">Ik blijf in gesprek met de provincie en met Rijkswaterstaat en zal via de bestuurlijke overleggen MIRT de afspraak over deze maatregel blijven monitoren.</text:p>
      <text:p text:style-name="ifm_p_mt.5.08mm_ifm">De Staatssecretaris van Infrastructuur en Waterstaat – Openbaar Vervoer en Milieu,</text:p>
      <text:p text:style-name="ifm_p_mt.3.76mm_ifm"><text:line-break/>mede namens deze,<text:line-break/>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H
         <text:tab/><text:page-number text:select-page="current"/></text:p>
      </style:footer>
    </style:master-page>
    <style:master-page xmlns:sdu-fn="http://schema.sdu.nl/2011/07/functions" style:name="Landscape" style:page-layout-name="landscape-margin-text">
      <style:footer>
        <text:p text:style-name="footer">Eerste Kamer, vergaderjaar 2024-2025, 36 600 XII,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schriftelijk overleg met de minister van I&amp;W over Bus Rapid Transport</dc:title>
    <meta:user-defined meta:name="OVERHEIDop.ParlID/DC.identifier">kst-36600-XII-H</meta:user-defined>
    <meta:user-defined meta:name="OVERHEIDop.ondernummer">H</meta:user-defined>
    <meta:user-defined meta:name="DCTERMS.W3CDTF/DCTERMS.available">2025-04-25</meta:user-defined>
    <meta:user-defined meta:name="OVERHEIDop.KamerstukTypen/DC.type">Verslag</meta:user-defined>
    <meta:user-defined meta:name="DCTERMS.W3CDTF/OVERHEIDop.datumVergadering"/>
    <meta:user-defined meta:name="OVERHEIDop.dossiernummer">36600-XII;36410-X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I&amp;W over Bus Rapid Transpor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Verslag van een schriftelijk overleg met de minister van I&amp;W over Bus Rapid 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5</meta:user-defined>
    <meta:user-defined meta:name="OVERHEIDop.dossiertitel">Vaststelling van de begrotingsstaten van het Ministerie van Infrastructuur en Waterstaat (XII) voor het jaar 2025</meta:user-defined>
    <meta:user-defined meta:name="OVERHEIDop.versieInformatie"/>
  </office:meta>
</office:document-meta>
</file>