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
         G<text:tab/>NOTA NAAR AANLEIDING VAN HET VERSLAG</text:h>
      <text:p text:style-name="ifm_p_ifm">Ontvangen 31 januari 2025</text:p>
      <text:p text:style-name="ifm_p_mt.3.76mm_ifm"><text:span text:style-name="ifm_span_font.bold_ifm">Vraag 1</text:span></text:p>
      <text:p text:style-name="ifm_p_ifm">Welke maatregelen is de regering voornemens te nemen om de overlast van houtstook te verminderen?</text:p>
      <text:p text:style-name="ifm_p_mt.3.76mm_ifm"><text:span text:style-name="ifm_span_font.bold_ifm">Antwoord</text:span></text:p>
      <text:p text:style-name="ifm_p_ifm">Houtstook en overlast door houtstook is vooral een lokaal probleem dat om lokale oplossingen vraagt. Een oplossing die voor een grote stad werkt, is mogelijk niet geschikt voor een landelijke gemeente of voor het landelijk gebied. De rijksoverheid ondersteunt daarom de gemeenten in dit dossier, om lokaal de afweging te maken welke maatregelen te treffen. Zo zijn er draaiboeken opgesteld, die gemeenten kunnen gebruiken voor het maken van lokaal beleid en voor handhaving. Tevens financiert het Rijk de Stookwijzer van het RIVM, te vinden op stookwijzer.nu.</text:p>
      <text:p text:style-name="ifm_p_mt.3.76mm_ifm">Daarnaast is MilieuCentraal in opdracht van het rijk een bewustwordingscampagne gestart over de gezondheidseffecten van houtstook. Mensen kunnen door die informatie zelf een weloverwogen keuze maken met betrekking tot houtstook. Naar verwachting gaan mensen minder stoken als ze zich bewust zijn van de negatieve gezondheidseffecten daarvan. Van belang is dat mensen weloverwogen keuzes kunnen maken met betrekking tot het stoken van hout. Dat we oog hebben voor de gezondheidseffecten van houtstook en ook voor de mensen die voor hun verwarming afhankelijk zijn van houtstook.</text:p>
      <text:p text:style-name="ifm_p_mt.3.76mm_ifm"><text:span text:style-name="ifm_span_font.bold_ifm">Vraag 2</text:span></text:p>
      <text:p text:style-name="ifm_p_ifm">Is de regering van plan om handhaafbare normen op te stellen waarmee het voor gemeenten eenvoudiger wordt om overlast aan te pakken? Zo ja, wanneer en op welke wijze? Zo nee, waarom niet?</text:p>
      <text:p text:style-name="ifm_p_mt.3.76mm_ifm"><text:span text:style-name="ifm_span_font.bold_ifm">Antwoord</text:span></text:p>
      <text:p text:style-name="ifm_p_ifm">Ter ondersteuning van gemeenten bij lokaal houtstookbeleid is er een routewijzer «Houtstook en overlast» opgesteld. In 2024 is deze routewijzer aangevuld met juridische draaiboeken over hoe gemeenten aanvullende houtstookmaatregelen in hun omgevingsplannen kunnen opnemen. Op dit moment wordt gewerkt aan een draaiboek handhaving zodat gemeenten, als zij onder de omgevingswet beleid hebben gemaakt voor houtstook, dit kunnen handhaven. Gemeenten kunnen in hun beleid tevens gebruik maken van de stookwijzer van het RIVM. Als bij code rood niet gestookt wordt, neemt de overlast al met bijna tweederde af.</text:p>
      <text:p text:style-name="ifm_p_mt.5.08mm_ifm">De Minister van Infrastructuur en Waterstaat,<text:line-break/>B.<text:s/>Madlener</text:p>
      <text:p text:style-name="ifm_p_mt.3.76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I, G<text:tab/><text:page-number text:select-page="current"/></text:p>
      </style:footer>
    </style:master-page>
    <style:master-page xmlns:sdu-fn="http://schema.sdu.nl/2011/07/functions" style:name="Landscape" style:page-layout-name="landscape-margin-text">
      <style:footer>
        <text:p text:style-name="footer">Eerste Kamer, vergaderjaar 2024-2025, 36 600 X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Nota naar aanleiding van het verslag</dc:title>
    <meta:user-defined meta:name="OVERHEIDop.ParlID/DC.identifier">kst-36600-XII-G</meta:user-defined>
    <meta:user-defined meta:name="OVERHEIDop.ondernummer">G</meta:user-defined>
    <meta:user-defined meta:name="DCTERMS.W3CDTF/DCTERMS.available">2025-01-31</meta:user-defined>
    <meta:user-defined meta:name="OVERHEIDop.KamerstukTypen/DC.type">Overig</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31</meta:user-defined>
    <meta:user-defined meta:name="OVERHEIDop.dossiertitel">Vaststelling van de begrotingsstaten van het Ministerie van Infrastructuur en Waterstaat (XII) voor het jaar 2025</meta:user-defined>
    <meta:user-defined meta:name="OVERHEIDop.versieInformatie"/>
  </office:meta>
</office:document-meta>
</file>