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I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
         D
      <text:tab/>VERSLAG VAN EEN SCHRIFTELIJK OVERLEG </text:h>
      <text:p text:style-name="ifm_p_ifm">Vastgesteld 18 december 2024</text:p>
      <text:p text:style-name="ifm_p_mt.3.76mm_ifm">De Voorzitter van de Eerste Kamer der Staten-Generaal heeft op 22 oktober 2024 een brief gestuurd aan de Minister van Infrastructuur en Waterstaat inzake een rappel voor niet en gedeeltelijk uitgevoerde moties die door de bewindspersonen aan de Eerste Kamer zijn gedaan.</text:p>
      <text:p text:style-name="ifm_p_mt.3.76mm_ifm">De Minister heeft op 16 december 2024 gereageerd.</text:p>
      <text:p text:style-name="ifm_p_mt.3.76mm_ifm">De vaste commissie voor Infrastructuur en Waterstaat / Volkshuisvesting en Ruimtelijke Ordening<text:note text:id="ID-1175948-d36e85"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brengt bijgaand verslag uit van het gevoerde schriftelijk overleg.</text:p>
      <text:p text:style-name="ifm_p_mt.5.08mm_ifm">De griffier van de vaste commissie voor Infrastructuur en Waterstaat / Volkshuisvesting en Ruimtelijke Ordening,Dragstra</text:p>
      <text:h text:style-name="ifm_p_font.bold_mt.3.76mm_page.break-before_ifm" text:outline-level="1">BRIEF VAN DE VOORZITTER VAN DE EERSTE KAMER DER STATEN-GENERAAL</text:h>
      <text:p text:style-name="ifm_p_mt.3.76mm_ifm">Aan de Minister van Infrastructuur en Waterstaat</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5948-d36e129"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kisjsukg3rw</text:p>
      <text:p text:style-name="ifm_p_mt.5.08mm_ifm">Voorzitter van de Eerste Kamer der Staten-Generaal,<text:line-break/>J.A.<text:s/>Bruij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6 december 2024</text:p>
      <text:p text:style-name="ifm_p_mt.3.76mm_ifm">Op 22 oktober stuurde u een brief met het verzoek om een stand van zaken van de uitvoering van moties die door de Kamer aangenomen zijn en die op het beleidsterrein van het Ministerie van IenW betrekking hebben.</text:p>
      <text:p text:style-name="ifm_p_mt.3.76mm_ifm">Voor IenW betreft het twee moties:</text:p>
      <text:p text:style-name="ifm_p_indent.-7mm_mleft.7mm_ifm">1.<text:tab/>De motie-Van Langen-Visbeek (36 269, E)</text:p>
      <text:p text:style-name="ifm_p_indent.0mm_mleft.7mm_ifm">In deze motie wordt de regering verzocht de voorgestelde voertuigbreedte van voertuigen waar het LEV-kader op van toepassing is te wijzigen naar 1,2 meter.</text:p>
      <text:p text:style-name="ifm_p_indent.0mm_mleft.7mm_ifm">De stand van zaken hiervan is als volgt. In de tweede overweging bij de motie worden rolstoelfietsen en e-duofietsen genoemd. Het is niet de inzet om deze voertuigen onder het LEV-kader te laten vallen. Daarom worden zowel de motie als de toezegging die ziet op de voertuigbreedte (T03272) meegenomen in de overwegingen met betrekking tot het kader voor gehandicaptenvoertuigen. Het kader is naar verwachting in de tweede helft van 2025 gereed. Het verzoek is dan ook om de vervaldatum van de motie hierop aan te passen.</text:p>
      <text:p text:style-name="ifm_p_indent.-7mm_mleft.7mm_ifm">2.<text:tab/>De motie-Holterhues (36 410 XII, G)</text:p>
      <text:p text:style-name="ifm_p_indent.0mm_mleft.7mm_ifm">In deze motie wordt de regering verzocht om in 2024 te onderzoeken of er een oplossing gevonden kan worden voor het onevenredig hoog belasten van elektrische auto’s, door de wijziging van de belastingvoordelen, zodat eigenaren van elektrische auto’s maximaal hetzelfde betalen als eigenaren van benzineauto’s.</text:p>
      <text:p text:style-name="ifm_p_indent.0mm_mleft.7mm_ifm">De stand van zaken van deze motie is dat bij de Voorjaarsnota 2025 zal worden bezien of aanvullende maatregelen voor het behalen van de klimaatdoelstellingen op het gebied van mobiliteit nodig zijn. Hiervoor loopt het onderzoek van de hervorming van de autobelastingen als één van de bouwstenen voor het aandragen van maatregelen in de sector mobiliteit.</text:p>
      <text:p text:style-name="ifm_p_indent.0mm_mleft.7mm_ifm">In het onderzoek wordt naar maatregelen gekeken die leiden tot een hogere ingroei van volledig elektrische auto’s in 2030, alsook naar mogelijkheden hoe elektrische auto’s op termijn kunnen meebetalen. Eén van de uitgangspunten van het onderzoek is dat de overstap op elektrisch vervoer in elk geval moet blijven lonen. Het onderzoek zal in het voorjaar worden afgerond. Met dit onderzoek wordt ook invulling gegeven aan de motie van het lid Holterhue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D<text:tab/><text:page-number text:select-page="current"/></text:p>
      </style:footer>
    </style:master-page>
    <style:master-page xmlns:sdu-fn="http://schema.sdu.nl/2011/07/functions" style:name="Landscape" style:page-layout-name="landscape-margin-text">
      <style:footer>
        <text:p text:style-name="footer">Eerste Kamer, vergaderjaar 2024-2025, 36 60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schriftelijk overleg met de minister van I&amp;W over niet en gedeeltelijk uitgevoerde moties</dc:title>
    <meta:user-defined meta:name="OVERHEIDop.ParlID/DC.identifier">kst-36600-XII-D</meta:user-defined>
    <meta:user-defined meta:name="OVERHEIDop.ondernummer">D</meta:user-defined>
    <meta:user-defined meta:name="DCTERMS.W3CDTF/DCTERMS.available">2024-12-18</meta:user-defined>
    <meta:user-defined meta:name="OVERHEIDop.KamerstukTypen/DC.type">Verslag</meta:user-defined>
    <meta:user-defined meta:name="DCTERMS.W3CDTF/OVERHEIDop.datumVergadering"/>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niet en gedeeltelijk uitgevoerde mo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Verslag van een schriftelijk overleg met de minister van I&amp;W over niet en gedeeltelijk uitgevoerde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8</meta:user-defined>
    <meta:user-defined meta:name="OVERHEIDop.dossiertitel">Vaststelling van de begrotingsstaten van het Ministerie van Infrastructuur en Waterstaat (XII) voor het jaar 2025</meta:user-defined>
    <meta:user-defined meta:name="OVERHEIDop.versieInformatie"/>
  </office:meta>
</office:document-meta>
</file>