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92
      <text:tab/>BRIEF VAN DE MINISTER VAN INFRASTRUCTUUR EN WATERSTAAT</text:h>
      <text:p text:style-name="ifm_p_mt.3.76mm_ifm">Aan de Voorzitter van de Tweede Kamer der Staten-Generaal</text:p>
      <text:p text:style-name="ifm_p_mt.3.76mm_ifm">Den Haag, 21 mei 2025</text:p>
      <text:p text:style-name="ifm_p_mt.3.76mm_ifm">Bijgaand bied ik u het Jaarverslag 2024 van de Inlichtingen-en Opsporingsdienst van de Inspectie Leefomgeving en Transport (ILT-IOD) aan. Het jaarverslag ILT-IOD wordt gelijktijdig aan de voorzitter van de Eerste Kamer aangeboden.</text:p>
      <text:p text:style-name="ifm_p_mt.3.76mm_ifm">De ILT werkt aan veiligheid, vertrouwen en duurzaamheid in transport, infrastructuur, milieu en wonen. Dit is een breed werkterrein dat veel onderwerpen raakt. De Inlichtingen- en Opsporingsdienst van de ILT is een bijzondere opsporingsdienst met specialistische kennis en bevoegdheden voor de uitvoering van complexe strafrechtelijke onderzoeken. Zij doet dat op de terreinen waar de ILT de toezichthouder voor is. De strafrechtelijke onderzoeken die de ILT-IOD uitvoert, staan onder leiding van het Functioneel Parket.</text:p>
      <text:p text:style-name="ifm_p_mt.3.76mm_ifm">In het jaarverslag wordt beschreven wat de Inlichtingen- en Opsporingsdienst van de ILT doet en in 2024 heeft bereikt. Daarbij wordt teruggegrepen op wat in het handhavingsarrangement met het Functioneel Parket is afgesproken. In 2024 zijn er onder meer onderzoeken uitgevoerd op het terrein van afval, bodem, zeer zorgwekkende stoffen, oliefraude, OAS- en F-gassen en woningcorporaties. De Inlichtingen- en Opsporingsdienst van de ILT wil met het jaarverslag de toegevoegde waarde voor de maatschappij inzichtelijk maken voor eenieder die geïnteresseerd is in haar werk.</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92<text:tab/><text:page-number text:select-page="current"/></text:p>
      </style:footer>
    </style:master-page>
    <style:master-page xmlns:sdu-fn="http://schema.sdu.nl/2011/07/functions" style:name="Landscape" style:page-layout-name="landscape-margin-text">
      <style:footer>
        <text:p text:style-name="footer">Tweede Kamer, vergaderjaar 2024-2025, 36 600 X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Jaarverslag 2024 ILT Inlichtingen- en Opsporingsdienst</dc:title>
    <meta:user-defined meta:name="OVERHEIDop.ParlID/DC.identifier">kst-36600-XII-92</meta:user-defined>
    <meta:user-defined meta:name="OVERHEIDop.ondernummer">92</meta:user-defined>
    <meta:user-defined meta:name="DCTERMS.W3CDTF/DCTERMS.available">2025-05-22</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10/xml/MC-OEP-Kamerstuk-Web.xml</meta:user-defined>
    <meta:user-defined meta:name="OVERHEIDop.documenttitel">Jaarverslag 2024 ILT Inlichtingen- en Opsporingsdienst</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Infrastructuur en Waterstaat (XII) voor het jaar 2025; Brief regering; Jaarverslag 2024 ILT Inlichtingen- en Opsporing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