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86<text:tab/>BRIEF VAN DE MINISTER VAN INFRASTRUCTUUR EN WATERSTAAT</text:h>
      <text:p text:style-name="ifm_p_mt.3.76mm_ifm">Aan de Voorzitter van de Tweede Kamer der Staten-Generaal</text:p>
      <text:p text:style-name="ifm_p_mt.3.76mm_ifm">Den Haag, 4 maart 2025</text:p>
      <text:p text:style-name="ifm_p_mt.3.76mm_ifm">In het commissiedebat Wadden van 6 februari 2025 heb ik naar aanleiding van een vraag van Kamerlid Krul, toegezegd uw Kamer voor het einde van de maand nader te informeren over de renovatie van de vuurtoren Kijkduin («Lange Jaap») in Den Helder.</text:p>
      <text:p text:style-name="ifm_p_mt.3.76mm_ifm">Op dit moment kan helaas nog niet de door Kamerlid Krul gevraagde duidelijkheid ten aanzien van de renovatie worden gegeven. Op 20 december 2023 is uw Kamer per brief<text:note text:id="ID-1185603-d36e71" text:note-class="footnote"><text:note-citation text:label="1 ">1</text:note-citation><text:note-body><text:p text:style-name="ifm_p_font.normal_size.6.93pt_mt..5mm_indent.-0.1161in_mleft.0.1161in_ifm">Kamerstuk 36 410 XII, nr. 18</text:p></text:note-body></text:note> geïnformeerd over de vervolgstappen. Hierbij is aangegeven dat gestart wordt met de voorlopige en definitieve ontwerpfase voor het voorkeursscenario Renoveren-Stabiliseren. Ook zou parallel de aanbesteding voor de uitvoering worden opgestart. Dit om zo spoedig mogelijk, naar verwachting in 2025, tot uitvoering over te kunnen gaan.</text:p>
      <text:p text:style-name="ifm_p_mt.3.76mm_ifm">Het streven is nog steeds dat in 2025 kan worden besloten tot de start van de uitvoeringsfase. De noodzakelijke vervolgstappen, teneinde voldoende zicht te hebben op de uitvoerbaarheid en constructieve veiligheid bij het voorkeursscenario, zijn nog in volle gang. Hierbij leiden onderzoeken naar specifieke constructies/materialen in de vuurtoren regelmatig tot benodigd aanvullend onderzoek. De aannemers Strukton/Movares en Rijkswaterstaat werken hierbij nauw samen met experts vanuit andere partijen, zoals universiteiten, onderzoeksinstellingen en andere aannemers.</text:p>
      <text:p text:style-name="ifm_p_mt.3.76mm_ifm">Ik realiseer mij dat er veel geduld van omwonenden, gemeente Den Helder en andere belanghebbenden wordt gevraagd ten aanzien van het behoud van de vuurtoren. Op dit moment zijn er geen aanwijzingen dat het voorkeursscenario geen doorgang kan vinden. Daarmee is de verwachting nog steeds dat dit jaar een definitief besluit over de uitvoering genomen kan worden, uiteraard wordt uw Kamer daarover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86<text:tab/><text:page-number text:select-page="current"/></text:p>
      </style:footer>
    </style:master-page>
    <style:master-page xmlns:sdu-fn="http://schema.sdu.nl/2011/07/functions" style:name="Landscape" style:page-layout-name="landscape-margin-text">
      <style:footer>
        <text:p text:style-name="footer">Tweede Kamer, vergaderjaar 2024-2025, 36 600 X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Renovatie vuurtoren 'Lange Jaap'</dc:title>
    <meta:user-defined meta:name="OVERHEIDop.ParlID/DC.identifier">kst-36600-XII-86</meta:user-defined>
    <meta:user-defined meta:name="OVERHEIDop.ondernummer">86</meta:user-defined>
    <meta:user-defined meta:name="DCTERMS.W3CDTF/DCTERMS.available">2025-03-10</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Renovatie vuurtoren 'Lange Jaap'</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Vaststelling van de begrotingsstaten van het Ministerie van Infrastructuur en Waterstaat (XII) voor het jaar 2025; Brief regering; Renovatie vuurtoren 'Lange Ja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