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I-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4
      <text:tab/>BRIEF VAN DE MINISTER EN STAATSSECRETARIS VAN INFRASTRUCTUUR EN WATERSTAAT</text:h>
      <text:p text:style-name="ifm_p_mt.3.76mm_ifm">Aan de Voorzitter van de Tweede Kamer der Staten-Generaal</text:p>
      <text:p text:style-name="ifm_p_mt.3.76mm_ifm">Den Haag, 14 januari 2025</text:p>
      <text:p text:style-name="ifm_p_mt.3.76mm_ifm">De vaste commissie voor Infrastructuur en Waterstaat heeft op 5 december 2024 verzocht om geïnformeerd te worden over de stand van zaken van eerder door die commissie gedane verzoeken aan het ministerie.</text:p>
      <text:p text:style-name="ifm_p_mt.3.76mm_ifm">Als bijlage bij deze brief vindt u het gevraagde overzicht.</text:p>
      <text:p text:style-name="ifm_p_mt.5.08mm_ifm">De Minister van Infrastructuur en Waterstaat,<text:line-break/>B.<text:s/>Madlener</text:p>
      <text:p text:style-name="ifm_p_mt.3.76mm_ifm">De Staatssecretaris van Infrastructuur en Waterstaat,<text:line-break/>Ch.A.<text:s/>Jansen</text:p>
      <text:h text:style-name="ifm_p_font.bold_mt.5.08mm_page.break-before_indent.-58.5mm_ifm" text:outline-level="2">BIJLAGE<text:s/><text:tab/>OPENSTAANDE VERZOEKEN VANUIT DE COMMISSIE IENW</text:h>
      <text:p text:style-name="ifm_p_mt.4.23mm_ifm"><text:span text:style-name="ifm_span_font.bold_mt.4.23mm_ifm">1. </text:span><text:span text:style-name="ifm_span_font.bold_mt.4.23mm_ifm">2024Z20193</text:span><text:span text:style-name="ifm_span_font.bold_mt.4.23mm_ifm"> Aan de Staatssecretaris van Infrastructuur en Waterstaat – Verzoek om reactie op brief m.b.t. klantenservice en/of informatieverstrekking door NS (04-12-2024)</text:span></text:p>
      <text:p text:style-name="ifm_p_mt.3.76mm_ifm">De gevraagde reactie is op 9 januari 2025 aan de Kamer verzonden (Kamerstuk 23 645, nr. 832).</text:p>
      <text:p text:style-name="ifm_p_mt.3.76mm_ifm"><text:span text:style-name="ifm_span_font.bold_ifm">2. </text:span><text:span text:style-name="ifm_span_font.bold_ifm">2024Z20194</text:span><text:span text:style-name="ifm_span_font.bold_ifm"> Aan de Minister van Infrastructuur en Waterstaat – Verzoek om reactie op brief m.b.t. een Nationaal Luchtvaartakkoord (04-12-2024)</text:span></text:p>
      <text:p text:style-name="ifm_p_mt.3.76mm_ifm">De verwachting is dat de Kamer de gevraagde reactie voor het commissiedebat Luchtvaart van 4 februari 2025 kan ontvangen.</text:p>
      <text:p text:style-name="ifm_p_mt.3.76mm_ifm"><text:span text:style-name="ifm_span_font.bold_ifm">3. </text:span><text:span text:style-name="ifm_span_font.bold_ifm">2024Z20192</text:span><text:span text:style-name="ifm_span_font.bold_ifm"> Aan de Minister van Infrastructuur en Waterstaat – Verzoek om reactie op rapport van Stop4deroute t.b.v. nog te plannen commissiedebat Luchtvaart (04-12-2024)</text:span></text:p>
      <text:p text:style-name="ifm_p_mt.3.76mm_ifm">De verwachting is dat de Kamer de gevraagde reactie voor het commissiedebat Luchtvaart van 4 februari 2025 kan ontvangen.</text:p>
      <text:p text:style-name="ifm_p_mt.3.76mm_ifm"><text:span text:style-name="ifm_span_font.bold_ifm">4. </text:span><text:span text:style-name="ifm_span_font.bold_ifm">2024Z20195</text:span><text:span text:style-name="ifm_span_font.bold_ifm"> Aan de Staatssecretaris van Infrastructuur en Waterstaat – Verzoek om reactie op brief gemeente Middelburg</text:span></text:p>
      <text:p text:style-name="ifm_p_mt.3.76mm_ifm">De gevraagde reactie is op 10 december 2024 aan de Kamer verzonden (Kamerstuk 33 652, nr. 97).</text:p>
      <text:p text:style-name="ifm_p_mt.3.76mm_ifm"><text:span text:style-name="ifm_span_font.bold_ifm">5. </text:span><text:span text:style-name="ifm_span_font.bold_ifm">2024Z19295</text:span><text:span text:style-name="ifm_span_font.bold_ifm"> Aan de Staatssecretaris van Infrastructuur en Waterstaat – Verzoek om reactie op petitie Plastics Europe en meerdere organisaties over «Richt een circulaire plastic tafel op» (29-11-2024)</text:span></text:p>
      <text:p text:style-name="ifm_p_mt.3.76mm_ifm">De gevraagde reactie is op 18 december 2024 aan de Kamer verzonden (Kamerstuk 30 872, nr. 304).</text:p>
      <text:p text:style-name="ifm_p_mt.3.76mm_ifm"><text:span text:style-name="ifm_span_font.bold_ifm">6. </text:span><text:span text:style-name="ifm_span_font.bold_ifm">2024Z19294</text:span><text:span text:style-name="ifm_span_font.bold_ifm"> Aan de Staatssecretaris van Infrastructuur en Waterstaat – Verzoek om reactie op petitie Stichting RIONED over een verbod op plastic in vochtige doekjes i.h.k.v. de SUP-richtlijn (25-11-2024)</text:span></text:p>
      <text:p text:style-name="ifm_p_mt.3.76mm_ifm">De verwachting is dat de Kamer in januari 2025 de gevraagde reactie kan ontvangen.</text:p>
      <text:p text:style-name="ifm_p_mt.3.76mm_ifm"><text:span text:style-name="ifm_span_font.bold_ifm">7. </text:span><text:span text:style-name="ifm_span_font.bold_ifm">2024Z19293</text:span><text:span text:style-name="ifm_span_font.bold_ifm"> Aan de Minister van Infrastructuur en Waterstaat – Verzoek om reactie op brief Stichting Wandelnet en MENSenSTRAAT inzake voetgangersveiligheid (25-11-2024)</text:span></text:p>
      <text:p text:style-name="ifm_p_mt.3.76mm_ifm">De gevraagde reactie is op 20 december 2024 aan de Kamer verzonden (Kamerstuk 29 398, nr. 1142).</text:p>
      <text:p text:style-name="ifm_p_mt.3.76mm_ifm"><text:span text:style-name="ifm_span_font.bold_ifm">8. </text:span><text:span text:style-name="ifm_span_font.bold_ifm">2024Z17566</text:span><text:span text:style-name="ifm_span_font.bold_ifm"> Aan de Minister van Infrastructuur en Waterstaat – Verzoek om reactie op brief gemeente Aalsmeer m.b.t. gevolgen baanonderhoud 2025 (06-11-2024)</text:span></text:p>
      <text:p text:style-name="ifm_p_mt.3.76mm_ifm">De gevraagde reactie is op 23 december 2024 aan de Kamer verzonden (Kamerstuk 29 665, nr. 526).</text:p>
      <text:p text:style-name="ifm_p_mt.3.76mm_ifm"><text:span text:style-name="ifm_span_font.bold_ifm">9. </text:span><text:span text:style-name="ifm_span_font.bold_ifm">2024Z17564</text:span><text:span text:style-name="ifm_span_font.bold_ifm"> Aan de Staatssecretaris van Infrastructuur en Waterstaat – Verzoek om reactie op brief NVRD, VHT en BKN m.b.t. oproep «Dringende maatregelen nodig voor de textielsector» (06-11-2024)</text:span></text:p>
      <text:p text:style-name="ifm_p_mt.3.76mm_ifm">De gevraagde reactie is op 4 december 2024 aan de Kamer verzonden (Kamerstuk 32 852, nr. 322).</text:p>
      <text:p text:style-name="ifm_p_mt.3.76mm_ifm"><text:span text:style-name="ifm_span_font.bold_ifm">10. </text:span><text:span text:style-name="ifm_span_font.bold_ifm">2024Z17567</text:span><text:span text:style-name="ifm_span_font.bold_ifm"> Aan de Minister van Infrastructuur en Waterstaat – Verzoek om reactie op standpunt van de Europese Raad over 233<text:span text:style-name="ifm_span_font.superscript_ifm">ste</text:span> ICAO (06-11-2024)</text:span></text:p>
      <text:p text:style-name="ifm_p_mt.3.76mm_ifm">De gevraagde reactie is op 17 december 2024 aan de Kamer verzonden (Kamerstuk 31 936, nr. 1183).</text:p>
      <text:p text:style-name="ifm_p_mt.3.76mm_ifm"><text:span text:style-name="ifm_span_font.bold_ifm">11. </text:span><text:span text:style-name="ifm_span_font.bold_ifm">2024Z17565</text:span><text:span text:style-name="ifm_span_font.bold_ifm"> Aan de Minister van Infrastructuur en Waterstaat – Verzoek om reactie op twee brieven van Natuur en Milieu (06-11-2024)</text:span></text:p>
      <text:p text:style-name="ifm_p_mt.3.76mm_ifm">De gevraagde reactie is op 18 december 2024 aan de Kamer verzonden (Kamerstuk 31 936, nr. 1193).</text:p>
      <text:p text:style-name="ifm_p_mt.3.76mm_ifm"><text:span text:style-name="ifm_span_font.bold_ifm">12. </text:span><text:span text:style-name="ifm_span_font.bold_ifm">2024Z17562</text:span><text:span text:style-name="ifm_span_font.bold_ifm"> Aan de Minister van Infrastructuur en Waterstaat – Verzoek om reactie op Stichting Omgeving Zonder Vlieghinder (OZV) (06-11-2024)</text:span></text:p>
      <text:p text:style-name="ifm_p_mt.3.76mm_ifm">De gevraagde reactie is op 12 december 2024 aan de Kamer verzonden (Kamerstuk 29 665, nr. 524).</text:p>
      <text:p text:style-name="ifm_p_mt.3.76mm_ifm"><text:span text:style-name="ifm_span_font.bold_ifm">13. </text:span><text:span text:style-name="ifm_span_font.bold_ifm">2024Z17525</text:span><text:span text:style-name="ifm_span_font.bold_ifm"> Aan de Staatssecretaris van Infrastructuur en Waterstaat – Verzoek om reactie op brief Koninklijk Nederlands Vervoer (KNV) (06-11-2024)</text:span></text:p>
      <text:p text:style-name="ifm_p_mt.3.76mm_ifm">De gevraagde reactie is op 10 december 2024 aan de Kamer verzonden (Kamerstuk 31 521, nr. 139).</text:p>
      <text:p text:style-name="ifm_p_mt.3.76mm_ifm"><text:span text:style-name="ifm_span_font.bold_ifm">14. </text:span><text:span text:style-name="ifm_span_font.bold_ifm">2024Z16716</text:span><text:span text:style-name="ifm_span_font.bold_ifm"> Aan de Minister en Staatssecretaris van Infrastructuur en Waterstaat – Verzoek om brief over het ecologisch bermbeheer op het hoofdwegennet, hoofdvaarwegennet, primaire waterkeringen en het spoor (24-10-2024)</text:span></text:p>
      <text:p text:style-name="ifm_p_mt.3.76mm_ifm">Op 21 november 2024 is de Kamer geïnformeerd dat er meer tijd nodig is voor een goede beantwoording van dit verzoek (Kamerstuk 36 600 XII, nr. 65).</text:p>
      <text:p text:style-name="ifm_p_mt.3.76mm_ifm">De verwachting is dat de Kamer de gevraagde brief in het eerste kwartaal van 2025 kan ontvangen.</text:p>
      <text:p text:style-name="ifm_p_mt.3.76mm_ifm"><text:span text:style-name="ifm_span_font.bold_ifm">15. </text:span><text:span text:style-name="ifm_span_font.bold_ifm">2024Z16683</text:span><text:span text:style-name="ifm_span_font.bold_ifm"> Aan de Minister van Infrastructuur en Waterstaat – Verzoek om reactie op brief en notitie van Samenwerkende Actiegroepen Tegen Laagvliegen (SATL) (23-10-2024)</text:span></text:p>
      <text:p text:style-name="ifm_p_mt.3.76mm_ifm">De gevraagde reactie is op 14 november 2024 aan de Kamer verzonden (Kamerstuk 31 936, nr. 1176).</text:p>
      <text:p text:style-name="ifm_p_mt.3.76mm_ifm"><text:span text:style-name="ifm_span_font.bold_ifm">16. </text:span><text:span text:style-name="ifm_span_font.bold_ifm">2024Z16792</text:span><text:span text:style-name="ifm_span_font.bold_ifm"> Aan de Staatssecretaris van Infrastructuur en Waterstaat – Verzoek om reactie op brief OR ProRail en om technische briefing (23-10-2024)</text:span></text:p>
      <text:p text:style-name="ifm_p_mt.3.76mm_ifm">Naar aanleiding van het verzoek van de commissie zijn er in het najaar van 2024 twee technische briefings gehouden.</text:p>
      <text:p text:style-name="ifm_p_mt.3.76mm_ifm">De commissie had ook verzocht om een reactie op de brief van de Ondernemingsraad van ProRail. De Staatssecretaris van Infrastructuur en Waterstaat zal op korte termijn een gesprek met de Ondernemingsraad hebben, waarna de Kamer de gevraagde reactie kan ontvangen.</text:p>
      <text:p text:style-name="ifm_p_mt.3.76mm_ifm"><text:span text:style-name="ifm_span_font.bold_ifm">17. </text:span><text:span text:style-name="ifm_span_font.bold_ifm">2024Z16689</text:span><text:span text:style-name="ifm_span_font.bold_ifm"> Aan de Staatssecretaris van Infrastructuur en Waterstaat – Verzoek om reactie op verklaring van Dorpsraad Wijk aan Zee (23-10-2024)</text:span></text:p>
      <text:p text:style-name="ifm_p_mt.3.76mm_ifm"><text:span text:style-name="ifm_span_font.bold_ifm">18. </text:span><text:span text:style-name="ifm_span_font.bold_ifm">2024Z16692</text:span><text:span text:style-name="ifm_span_font.bold_ifm"> Aan de Staatssecretaris van Infrastructuur en Waterstaat – Verzoek om reactie op Stichting Frisse Wind (23-10-2024)</text:span></text:p>
      <text:p text:style-name="ifm_p_mt.3.76mm_ifm">Over de verzoeken 17 en 18 is de Kamer reeds geïnformeerd met de Kamerbrief van 6 december 2024 (Kamerstuk 28 089, nr. 331).</text:p>
      <text:p text:style-name="ifm_p_mt.3.76mm_ifm"><text:span text:style-name="ifm_span_font.bold_ifm">19. </text:span><text:span text:style-name="ifm_span_font.bold_ifm">2024Z16795</text:span><text:span text:style-name="ifm_span_font.bold_ifm"> Aan de Staatssecretaris van Infrastructuur en Waterstaat – Verzoek betreffende periodieke rapportage HXII art. 16 Openbaar vervoer en Spoor (23-10-2024)</text:span></text:p>
      <text:p text:style-name="ifm_p_mt.3.76mm_ifm">De beantwoording van dit verzoek zal meegenomen worden in de verzamelbrief die de Kamer zal ontvangen in aanloop naar het Commissiedebat OV en Taxi, dat gepland staat voor 20 februari 2025.</text:p>
      <text:p text:style-name="ifm_p_mt.3.76mm_ifm"><text:span text:style-name="ifm_span_font.bold_ifm">20. </text:span><text:span text:style-name="ifm_span_font.bold_ifm">2024Z16678</text:span><text:span text:style-name="ifm_span_font.bold_ifm"> Aan de Minister van Infrastructuur en Waterstaat – Verzoek om reactie op SchipholWatch m.b.t. Negende voortgangsbrief Programma Omgeving Luchthaven Schiphol (23-10-2024)</text:span></text:p>
      <text:p text:style-name="ifm_p_mt.3.76mm_ifm">Over dit onderwerp zijn gelijktijdig met het verzoek van de commissie ook Kamervragen gesteld door het lid Kostic.</text:p>
      <text:p text:style-name="ifm_p_mt.3.76mm_ifm">De gevraagde reactie is opgenomen in de beantwoording van deze Kamervragen, welke op 27 oktober 2024 aan de Kamer is verzonden (Aanhangsel Handelingen II 2024/25, nr. 374).</text:p>
      <text:p text:style-name="ifm_p_mt.3.76mm_ifm"><text:span text:style-name="ifm_span_font.bold_ifm">21. </text:span><text:span text:style-name="ifm_span_font.bold_ifm">2024Z15456</text:span><text:span text:style-name="ifm_span_font.bold_ifm"> Aan de Minister en Staatssecretaris van Infrastructuur en Waterstaat – Verzoek om reactie op VNO-NCW en MKB-Nederland (09-10-2024)</text:span></text:p>
      <text:p text:style-name="ifm_p_mt.3.76mm_ifm">De verwachting is dat de Kamer de gevraagde reactie in januari 2025 zal ontvangen.</text:p>
      <text:p text:style-name="ifm_p_mt.3.76mm_ifm"><text:span text:style-name="ifm_span_font.bold_ifm">22. </text:span><text:span text:style-name="ifm_span_font.bold_ifm">2024Z15455</text:span><text:span text:style-name="ifm_span_font.bold_ifm"> Aan de Minister en Staatssecretaris van Infrastructuur en Waterstaat – Verzoek om reactie op petitie «Helder over elders» door Building Change (09-10-2024)</text:span></text:p>
      <text:p text:style-name="ifm_p_mt.3.76mm_ifm">De verwachting is dat de Kamer de gevraagde reactie in het eerste kwartaal van 2025 zal ontvangen.</text:p>
      <text:p text:style-name="ifm_p_mt.3.76mm_ifm"><text:span text:style-name="ifm_span_font.bold_ifm">23. </text:span><text:span text:style-name="ifm_span_font.bold_ifm">2024Z15426</text:span><text:span text:style-name="ifm_span_font.bold_ifm"> Aan de Minister en Staatssecretaris van Infrastructuur en Waterstaat – Verzoek om planningsbrief (09-10-2024)</text:span></text:p>
      <text:p text:style-name="ifm_p_mt.3.76mm_ifm">De gevraagde planningsbrief is op 12 december 2024 aan de Kamer verzonden (Kamerstuk 36 600 XII, nr. 80).</text:p>
      <text:p text:style-name="ifm_p_mt.3.76mm_ifm"><text:span text:style-name="ifm_span_font.bold_ifm">24. </text:span><text:span text:style-name="ifm_span_font.bold_ifm">2024Z15501</text:span><text:span text:style-name="ifm_span_font.bold_ifm"> Aan de Minister en Staatssecretaris van Infrastructuur en Waterstaat – Verzoek om reactie op aanbevelingen van het Benelux parlement over fietsbeleid resp. grensoverschrijdend spoorvervoer (09-10-2024)</text:span></text:p>
      <text:p text:style-name="ifm_p_mt.3.76mm_ifm">Zoals de Kamer in oktober 2024 is gemeld (Kamerstuk 36 600 XII, nr. 59) wordt een afgestemde reactie namens de drie Benelux-landen gegeven. Het opstellen en bestuurlijk afstemmen van deze reactie met België en Luxemburg vergt enige tijd. De verwachting is dat de Kamer rond de zomer van 2025 de reactie kan ontvangen.</text:p>
      <text:p text:style-name="ifm_p_mt.3.76mm_ifm"><text:span text:style-name="ifm_span_font.bold_ifm">25. </text:span><text:span text:style-name="ifm_span_font.bold_ifm">2024Z14516</text:span><text:span text:style-name="ifm_span_font.bold_ifm"> Aan de Staatssecretaris van Infrastructuur en Waterstaat – Verzoek om Nederlandse inbreng op raapleging evaluatie Richtlijn vermindering nationale emissies (NEC-richtlijn) na verzending met Kamer te delen (26-09-2024)</text:span></text:p>
      <text:p text:style-name="ifm_p_mt.3.76mm_ifm">De Nederlandse inbreng is op 2 december 2024 aan de Kamer verzonden als bijlage bij de geannoteerde agenda van de Milieuraad, Kamerstuk 21 501-08, nr. 969.</text:p>
      <text:p text:style-name="ifm_p_mt.3.76mm_ifm"><text:span text:style-name="ifm_span_font.bold_ifm">26. </text:span><text:span text:style-name="ifm_span_font.bold_ifm">2024Z14499</text:span><text:span text:style-name="ifm_span_font.bold_ifm"> Aan de Staatssecretaris van Infrastructuur en Waterstaat – Verzoek om reactie op conclusies tussenrapportage EU-rapporteur Circulaire economie (26-09-2024)</text:span></text:p>
      <text:p text:style-name="ifm_p_mt.3.76mm_ifm">De gevraagde reactie is op 5 december 2024 aan de Kamer verzonden (Kamerstuk 32 852, nr. 323).</text:p>
      <text:p text:style-name="ifm_p_mt.3.76mm_ifm"><text:span text:style-name="ifm_span_font.bold_ifm">27. </text:span><text:span text:style-name="ifm_span_font.bold_ifm">2024Z13375</text:span><text:span text:style-name="ifm_span_font.bold_ifm"> Aan de commissie voor de Rijksuitgaven – Verzoek om advies inzake voorstel verzoekonderzoek Algemene Rekenkamer naar de doelmatigheid en doeltreffendheid van de bedrijfsvoering van de NS (11-09-2024)</text:span></text:p>
      <text:p text:style-name="ifm_p_mt.3.76mm_ifm">Dit betreft geen verzoek aan het ministerie, maar een verzoek aan de Kamercommissie voor de Rijksuitgaven. Er is dan ook geen reactie voorzien door het ministerie.</text:p>
      <text:p text:style-name="ifm_p_mt.3.76mm_ifm"><text:span text:style-name="ifm_span_font.bold_ifm">28. </text:span><text:span text:style-name="ifm_span_font.bold_ifm">2024Z13389</text:span><text:span text:style-name="ifm_span_font.bold_ifm"> Aan de Staatssecretaris van Infrastructuur en Waterstaat – Verzoek om reactie op Meldpunt Rookoverlast m.b.t. notitie Kenniscentrum Houtrookoverlast (11-09-2024)</text:span></text:p>
      <text:p text:style-name="ifm_p_mt.3.76mm_ifm">De verwachting is dat de Kamer de gevraagde reactie in het eerste kwartaal van 2025 zal ontvangen.</text:p>
      <text:p text:style-name="ifm_p_mt.3.76mm_ifm"><text:span text:style-name="ifm_span_font.bold_ifm">29. </text:span><text:span text:style-name="ifm_span_font.bold_ifm">2024Z11791</text:span><text:span text:style-name="ifm_span_font.bold_ifm"> Aan de Minister van Infrastructuur en Waterstaat – Verzoek om update inzake vrijstelling rijbewijs C voor ZE-bedrijfsvoertuigen met een toegestane maximum massa van 3.501 tot en met 4.250 kg (03-07-2024)</text:span></text:p>
      <text:p text:style-name="ifm_p_mt.3.76mm_ifm">De gevraagde reactie is op 13 december 2024 aan de Kamer verzonden, als onderdeel van de verzamelbrief Verkeersveiligheid (Kamerstuk 29 398, nr. 1139).</text:p>
      <text:p text:style-name="ifm_p_mt.3.76mm_ifm"><text:span text:style-name="ifm_span_font.bold_ifm">30. </text:span><text:span text:style-name="ifm_span_font.bold_ifm">2022Z19007</text:span><text:span text:style-name="ifm_span_font.bold_ifm"> Aan de Staatssecretaris van Infrastructuur en Waterstaat – Verzoek i.v.m. herziening van de Spoorwegwet (10-10-2022)</text:span></text:p>
      <text:p text:style-name="ifm_p_mt.3.76mm_ifm">Zoals de Kamer eerder is gemeld, betreft dit verzoek een aantal suggesties tot aanpassing van de memorie van toelichting bij het wetsvoorstel voor de herziening van de Spoorwegwet. Deze suggesties zijn door de rapporteurs van de Kamer gedaan naar aanleiding van het in internetconsultatie brengen van het wetsvoorstel. Deze suggesties worden betrokken bij het wetsvoorstel, dat nog aanhangig moet worden gemaakt bij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4<text:tab/><text:page-number text:select-page="current"/></text:p>
      </style:footer>
    </style:master-page>
    <style:master-page xmlns:sdu-fn="http://schema.sdu.nl/2011/07/functions" style:name="Landscape" style:page-layout-name="landscape-margin-text">
      <style:footer>
        <text:p text:style-name="footer">Tweede Kamer, vergaderjaar 2024-2025, 36 600 X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Stand van zaken m.b.t. eerder gedane verzoeken vanuit de vaste commissie voor Infrastructuur en Waterstaat</dc:title>
    <meta:user-defined meta:name="OVERHEIDop.ParlID/DC.identifier">kst-36600-XII-84</meta:user-defined>
    <meta:user-defined meta:name="OVERHEIDop.ondernummer">84</meta:user-defined>
    <meta:user-defined meta:name="DCTERMS.W3CDTF/DCTERMS.available">2025-01-17</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Stand van zaken m.b.t. eerder gedane verzoeken vanuit de vaste commissie voor Infrastructuur en Waterstaat</meta:user-defined>
    <meta:user-defined meta:name="OVERHEIDop.indiener">C.A. Jansen</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aststelling van de begrotingsstaten van het Ministerie van Infrastructuur en Waterstaat (XII) voor het jaar 2025; Brief regering; Stand van zaken m.b.t. eerder gedane verzoeken vanuit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