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II-8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II<text:tab/>Vaststelling van de begrotingsstaten van het Ministerie van Infrastructuur en Waterstaat (XII) voor het jaar 2025</text:h>
      <text:h text:style-name="ifm_p_font.bold_size.9.06pt_mt.18.8mm_indent.-58.5mm_ifm" text:outline-level="1">Nr. 82
      <text:tab/>GEWIJZIGDE MOTIE VAN DE LEDEN VELTMAN EN VERMEER TER VERVANGING VAN DIE GEDRUKT ONDER NR. 71</text:h>
      <text:p text:style-name="ifm_p_ifm">Voorgesteld 17 december 2024</text:p>
      <text:p text:style-name="ifm_p_mt.3.76mm_ifm">De Kamer,</text:p>
      <text:p text:style-name="ifm_p_mt.3.76mm_ifm">gehoord de beraadslaging,</text:p>
      <text:p text:style-name="ifm_p_mt.3.76mm_ifm">overwegende dat zero-emissiezones er voor bepaalde ondernemers voor zorgen dat binnensteden niet meer bereikbaar zijn;</text:p>
      <text:p text:style-name="ifm_p_mt.3.76mm_ifm">constaterende dat deze ondernemers ernstige zorgen hebben dat zij hun werk niet meer kunnen doen met de middelen die hun ter beschikking staan;</text:p>
      <text:p text:style-name="ifm_p_mt.3.76mm_ifm">overwegende dat de inzet van het kabinet is dat een boetevrije periode van een jaar gaat gelden, wat de mogelijkheid biedt om de landelijk gestandaardiseerde uitzondering van zero-emissiezones voor ondernemers tot 2029 beter en sterk vereenvoudigd in te richten;</text:p>
      <text:p text:style-name="ifm_p_mt.3.76mm_ifm">constaterende dat de Staatssecretaris geen enkele garantie biedt dat deze ruimte kan worden geboden;</text:p>
      <text:p text:style-name="ifm_p_mt.3.76mm_ifm">overwegende dat monitoring inzichten kan verschaffen waarmee kan worden bijgestuurd, zodat ondernemers niet tussen wal en schip vallen, en dat daarbij alle mogelijke maatregelen worden opengehouden;</text:p>
      <text:p text:style-name="ifm_p_mt.3.76mm_ifm">verzoekt de regering vanaf 1-1-25 iedere twee maanden, of vaker indien nodig, aan de Tweede Kamer te rapporteren wat de gevolgen van de ingestelde zero-emissiezones zijn voor de ondernemers die nog niet aan de eisen kunnen voldoen of ondernemers die anderszins in de knel komen,</text:p>
      <text:p text:style-name="ifm_p_mt.3.76mm_ifm">en gaat over tot de orde van de dag.</text:p>
      <text:p text:style-name="ifm_p_mt.3.76mm_ifm">Veltman</text:p>
      <text:p text:style-name="ifm_p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II, nr. 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II, nr. 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5; Motie (gewijzigd/nader); Gewijzigde motie van de leden Veltman en Vermeer over vanaf 1 januari 2025 aan de Tweede Kamer rapporteren over de gevolgen van de ingestelde zero-emissiezones voor ondernemers (t.v.v. 36600-XII-71)</dc:title>
    <meta:user-defined meta:name="OVERHEIDop.ParlID/DC.identifier">kst-36600-XII-82</meta:user-defined>
    <meta:user-defined meta:name="OVERHEIDop.ondernummer">82</meta:user-defined>
    <meta:user-defined meta:name="DCTERMS.W3CDTF/DCTERMS.available">2024-12-18</meta:user-defined>
    <meta:user-defined meta:name="OVERHEIDop.KamerstukTypen/DC.type">Motie</meta:user-defined>
    <meta:user-defined meta:name="OVERHEIDop.dossiernummer">36600-X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de leden Veltman en Vermeer over vanaf 1 januari 2025 aan de Tweede Kamer rapporteren over de gevolgen van de ingestelde zero-emissiezones voor ondernemers (t.v.v. 36600-XII-71)</meta:user-defined>
    <meta:user-defined meta:name="OVERHEIDop.indiener">H. Vermeer</meta:user-defined>
    <meta:user-defined meta:name="OVERHEIDop.indiener">H.N. Veltman</meta:user-defined>
    <meta:user-defined meta:name="OVERHEIDop.dossiertitel">Vaststelling van de begrotingsstaten van het Ministerie van Infrastructuur en Waterstaat (X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7</meta:user-defined>
    <meta:user-defined meta:name="DC.title">Vaststelling van de begrotingsstaten van het Ministerie van Infrastructuur en Waterstaat (XII) voor het jaar 2025; Motie (gewijzigd/nader); Gewijzigde motie van de leden Veltman en Vermeer over vanaf 1 januari 2025 aan de Tweede Kamer rapporteren over de gevolgen van de ingestelde zero-emissiezones voor ondernemers (t.v.v. 36600-XII-71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