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71
      <text:tab/>MOTIE VAN DE LEDEN VELTMAN EN VERMEER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overwegende dat zero-emissiezones er voor bepaalde ondernemers voor zorgen dat binnensteden niet meer bereikbaar zijn;</text:p>
      <text:p text:style-name="ifm_p_mt.3.76mm_ifm">constaterende dat deze ondernemers ernstige zorgen hebben dat zij hun werk niet meer kunnen doen met de middelen die hun ter beschikking staan;</text:p>
      <text:p text:style-name="ifm_p_mt.3.76mm_ifm">overwegende dat de inzet van het kabinet is dat een boetevrije periode van een jaar gaat gelden, wat de mogelijkheid biedt om de landelijk gestandaardiseerde uitzondering van zero-emissiezones voor ondernemers tot 2029 beter en sterk vereenvoudigd in te richten;</text:p>
      <text:p text:style-name="ifm_p_mt.3.76mm_ifm">constaterende dat de Staatssecretaris geen enkele garantie biedt dat deze ruimte kan worden geboden;</text:p>
      <text:p text:style-name="ifm_p_mt.3.76mm_ifm">overwegende dat monitoring inzichten kan verschaffen waarmee kan worden bijgestuurd, zodat ondernemers niet tussen wal en schip vallen, en dat daarbij alle mogelijke maatregelen worden opengehouden;</text:p>
      <text:p text:style-name="ifm_p_mt.3.76mm_ifm">verzoekt de regering vanaf 1 januari 2025 iedere twee maanden aan de Tweede Kamer te rapporteren wat de gevolgen van de ingestelde zero-emissiezones zijn voor de ondernemers die nog niet aan de eisen kunnen voldoen of ondernemers die anderszins in de knel komen,</text:p>
      <text:p text:style-name="ifm_p_mt.3.76mm_ifm">en gaat over tot de orde van de dag.</text:p>
      <text:p text:style-name="ifm_p_mt.3.76mm_ifm">Veltma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de leden Veltman en Vermeer over vanaf 1 januari 2025 iedere twee maanden aan de Tweede Kamer rapporteren over de gevolgen van de ingestelde zero-emissiezones voor ondernemers</dc:title>
    <meta:user-defined meta:name="OVERHEIDop.ParlID/DC.identifier">kst-36600-XII-71</meta:user-defined>
    <meta:user-defined meta:name="OVERHEIDop.ondernummer">71</meta:user-defined>
    <meta:user-defined meta:name="DCTERMS.W3CDTF/DCTERMS.available">2024-12-12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eltman en Vermeer over vanaf 1 januari 2025 iedere twee maanden aan de Tweede Kamer rapporteren over de gevolgen van de ingestelde zero-emissiezones voor ondernemers</meta:user-defined>
    <meta:user-defined meta:name="OVERHEIDop.indiener">H. Vermeer</meta:user-defined>
    <meta:user-defined meta:name="OVERHEIDop.indiener">H.N. Veltman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Vaststelling van de begrotingsstaten van het Ministerie van Infrastructuur en Waterstaat (XII) voor het jaar 2025; Motie; Motie van de leden Veltman en Vermeer over vanaf 1 januari 2025 iedere twee maanden aan de Tweede Kamer rapporteren over de gevolgen van de ingestelde zero-emissiezones voor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