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70<text:tab/>GEWIJZIGD AMENDEMENT VAN HET LID EL ABASSI TER VERVANGING VAN DAT GEDRUKT ONDER NR. 69<text:note text:id="ID-1177435-d37e4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5 december 2024</text:p>
      <text:p text:style-name="ifm_p_mt.3.76mm_indent.0.13in_ifm">De ondergetekende stelt het volgende amendement voor:</text:p>
      <text:h text:style-name="ifm_p_mt.5.08mm_ifm" text:outline-level="2">I</text:h>
      <text:p text:style-name="ifm_p_mt.3.76mm_indent.0.13in_ifm">Aan het opschrift wordt toegevoegd «en wijziging van de Wegenverkeerswet 1994 om zero-emissiezones te voorkomen».</text:p>
      <text:h text:style-name="ifm_p_mt.5.08mm_ifm" text:outline-level="2">II</text:h>
      <text:p text:style-name="ifm_p_mt.3.76mm_indent.0.13in_ifm">In de beweegreden wordt na «behoren» toegevoegd «en dat het tevens gewenst is de Wegenverkeerswet 1994 te wijzigen om verkeersbesluiten tot het instellen van zero-emissiezones te voorkom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Aan artikel 18 van de Wegenverkeerswet 1994 wordt een lid toegevoegd, luidende:</text:p>
      <text:p text:style-name="ifm_p_mt.3.76mm_indent.0.13in_ifm">4.  In verkeersbesluiten houdende een met een door verkeerstekens aangegeven verbod de betrokken weg in te rijden of in te gaan alsmede de betrokken weg te gebruiken, wordt geen onderscheid gemaakt tussen voertuigen zonder uitlaatemissie van broeikasgassen, verontreinigende gassen en deeltjes (emissieklasse Z) en andere voertuigen.</text:p>
      <text:h text:style-name="ifm_p_font.bold_mt.5.08mm_page.keep-with-next_ifm" text:outline-level="2">Toelichting</text:h>
      <text:p text:style-name="ifm_p_mt.4.23mm_indent.0.13in_ifm">Dit amendement wijzigt de Wegenverkeerswet 1994 om het instellen van zero-emissiezones door gemeenten te verbieden. Dergelijke zones beperken de vrijheid van verkeer en leiden tot sociaaleconomische ongelijkheid doordat ze vooral mensen zonder toegang tot dure elektrische voertuigen benadelen.</text:p>
      <text:p text:style-name="ifm_p_mt.3.76mm_indent.0.13in_ifm">Zero-emissiezones maken mobiliteit afhankelijk van financiële draagkracht en treffen onevenredig hard mensen met lagere inkomens, voor wie elektrische voertuigen vaak onbetaalbaar zijn. Hierdoor ontstaat een onrechtvaardige situatie waarin bepaalde groepen worden uitgesloten van essentiële voorzieningen en werkgelegenheid.</text:p>
      <text:p text:style-name="ifm_p_mt.3.76mm_indent.0.13in_ifm">In plaats van exclusieve maatregelen zoals zero-emissiezones, dient verduurzaming te worden bevorderd via inclusieve alternatieven, zoals subsidies voor schone voertuigen, verbeteringen in openbaar vervoer en stapsgewijze transities die voor iedereen haalbaar zijn.</text:p>
      <text:p text:style-name="ifm_p_mt.3.76mm_indent.0.13in_ifm">Met dit amendement wordt gewaarborgd dat mobiliteit voor alle burgers toegankelijk blijft, terwijl ruimte blijft voor duurzamer beleid dat eerlijk en betaalbaar is.</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70<text:tab/><text:page-number text:select-page="current"/></text:p>
      </style:footer>
    </style:master-page>
    <style:master-page xmlns:sdu-fn="http://schema.sdu.nl/2011/07/functions" style:name="Landscape" style:page-layout-name="landscape-margin-text">
      <style:footer>
        <text:p text:style-name="footer">Tweede Kamer, vergaderjaar 2024-2025, 36 60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Gewijzigd amendement van het lid El Abassi ter vervanging van nr. 69 over het volledig afschaffen van zero-emissiezones</dc:title>
    <meta:user-defined meta:name="OVERHEIDop.ParlID/DC.identifier">kst-36600-XII-70</meta:user-defined>
    <meta:user-defined meta:name="OVERHEIDop.ondernummer">70</meta:user-defined>
    <meta:user-defined meta:name="DCTERMS.W3CDTF/DCTERMS.available">2024-12-27</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Gewijzigd amendement van het lid El Abassi ter vervanging van nr. 69 over het volledig afschaffen van zero-emissiezones</meta:user-defined>
    <meta:user-defined meta:name="OVERHEIDop.indiener">I. el Abassi</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Infrastructuur en Waterstaat (XII) voor het jaar 2025; Amendement (gewijzigd/nader/vervangend); Gewijzigd amendement van het lid El Abassi ter vervanging van nr. 69 over het volledig afschaffen van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