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9<text:tab/>GEWIJZIGD AMENDEMENT VAN HET LID EL ABASSI TER VERVANGING VAN DAT GEDRUKT ONDER NR. 68</text:h>
      <text:p text:style-name="ifm_p_ifm">Ontvangen 5 december 2024</text:p>
      <text:p text:style-name="ifm_p_mt.3.76mm_indent.0.13in_ifm">De ondergetekende stelt het volgende amendement voor:</text:p>
      <text:h text:style-name="ifm_p_mt.5.08mm_ifm" text:outline-level="2">I</text:h>
      <text:p text:style-name="ifm_p_mt.3.76mm_indent.0.13in_ifm">Aan het opschrift wordt toegevoegd «en wijziging van de Wegenverkeerswet 1994 om zero-emissiezones te voorkomen».</text:p>
      <text:h text:style-name="ifm_p_mt.5.08mm_ifm" text:outline-level="2">II</text:h>
      <text:p text:style-name="ifm_p_mt.3.76mm_indent.0.13in_ifm">In de beweegreden wordt na «behoren» toegevoegd «en dat het tevens gewenst is de Wegenverkeerswet 1994 te wijzigen om verkeersbesluiten tot het instellen van zero-emissiezones te voorkomen».</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Aan artikel 18 van de Wegenverkeerswet 1994 wordt een lid toegevoegd, luidende:</text:p>
      <text:p text:style-name="ifm_p_mt.3.76mm_indent.0.13in_ifm">4.  In verkeersbesluiten houdende een met een door verkeerstekens aangegeven verbod de betrokken weg in te rijden of in te gaan alsmede de betrokken weg te gebruiken, wordt geen onderscheid gemaakt tussen voertuigen zonder uitlaatemissie van broeikasgassen, verontreinigende gassen en deeltjes (emissieklasse Z) en andere voertuigen.</text:p>
      <text:h text:style-name="ifm_p_font.bold_mt.5.08mm_page.keep-with-next_ifm" text:outline-level="2">Toelichting</text:h>
      <text:p text:style-name="ifm_p_mt.4.23mm_indent.0.13in_ifm">Dit amendement strekt ertoe zero-emissiezones volledig af te schaffen. Het instellen van dergelijke zones leidt tot aanzienlijke en onevenredige lasten voor zowel burgers als ondernemers, hetgeen onwenselijk wordt geacht. Dit amendement beoogt te waarborgen dat mobiliteit en bedrijfsvoering vrijelijk en zonder de beperkende werking van emissiezones kunnen worden voortgezet, ongeacht de locatie.</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9<text:tab/><text:page-number text:select-page="current"/></text:p>
      </style:footer>
    </style:master-page>
    <style:master-page xmlns:sdu-fn="http://schema.sdu.nl/2011/07/functions" style:name="Landscape" style:page-layout-name="landscape-margin-text">
      <style:footer>
        <text:p text:style-name="footer">Tweede Kamer, vergaderjaar 2024-2025, 36 600 X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Gewijzigd amendement van het lid El Abassi ter vervanging van nr. 68 over het volledig afschaffen van zero-emissiezones</dc:title>
    <meta:user-defined meta:name="OVERHEIDop.ParlID/DC.identifier">kst-36600-XII-69</meta:user-defined>
    <meta:user-defined meta:name="OVERHEIDop.ondernummer">69</meta:user-defined>
    <meta:user-defined meta:name="DCTERMS.W3CDTF/DCTERMS.available">2024-12-27</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Gewijzigd amendement van het lid El Abassi ter vervanging van nr. 68 over het volledig afschaffen van zero-emissiezones</meta:user-defined>
    <meta:user-defined meta:name="OVERHEIDop.indiener">I. el Abassi</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Infrastructuur en Waterstaat (XII) voor het jaar 2025; Amendement (gewijzigd/nader/vervangend); Gewijzigd amendement van het lid El Abassi ter vervanging van nr. 68 over het volledig afschaffen van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