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65
      <text:tab/>BRIEF VAN DE MINISTER VAN INFRASTRUCTUUR EN WATERSTAAT</text:h>
      <text:p text:style-name="ifm_p_mt.3.76mm_ifm">Aan de Voorzitter van de Tweede Kamer der Staten-Generaal</text:p>
      <text:p text:style-name="ifm_p_mt.3.76mm_ifm">Den Haag, 21 november 2024</text:p>
      <text:p text:style-name="ifm_p_mt.3.76mm_ifm">In de procedurevergadering van de vaste commissie voor Infrastructuur en Waterstaat van 23 oktober 2024 is verzocht om een brief over bermbeheer langs het hoofdwegennet, hoofdvaarwegennet, primaire waterkeringen en het spoor vanuit de perspectieven van ecologie, verkeersveiligheid en natuurbrandpreventie (kenmerk 2024Z16716/2024D40334).</text:p>
      <text:p text:style-name="ifm_p_mt.3.76mm_ifm">Hierbij informeer ik u dat de commissie deze brief niet zal ontvangen binnen de termijn van drie weken die is gesteld voor een commissiebrief. Het verzamelen van de gevraagde informatie bij Rijkswaterstaat en ProRail en zorgvuldige verwerking in de brief over ecologisch bermbeheer kost meer tijd. De brief wordt zo spoedig mogelijk aangeleverd.</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65<text:tab/><text:page-number text:select-page="current"/></text:p>
      </style:footer>
    </style:master-page>
    <style:master-page xmlns:sdu-fn="http://schema.sdu.nl/2011/07/functions" style:name="Landscape" style:page-layout-name="landscape-margin-text">
      <style:footer>
        <text:p text:style-name="footer">Tweede Kamer, vergaderjaar 2024-2025, 36 600 XII,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Brief regering; Uitstel reactie op verzoek commissie over ecologisch bermbeheer op het hoofdwegennet, hoofdvaarwegennet, primaire waterkeringen en het spoor</dc:title>
    <meta:user-defined meta:name="OVERHEIDop.ParlID/DC.identifier">kst-36600-XII-65</meta:user-defined>
    <meta:user-defined meta:name="OVERHEIDop.ondernummer">65</meta:user-defined>
    <meta:user-defined meta:name="DCTERMS.W3CDTF/DCTERMS.available">2024-11-25</meta:user-defined>
    <meta:user-defined meta:name="OVERHEIDop.KamerstukTypen/DC.type">Brief</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Uitstel reactie op verzoek commissie over ecologisch bermbeheer op het hoofdwegennet, hoofdvaarwegennet, primaire waterkeringen en het spoor</meta:user-defined>
    <meta:user-defined meta:name="OVERHEIDop.indiener">B. Madlener</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ten van het Ministerie van Infrastructuur en Waterstaat (XII) voor het jaar 2025; Brief regering; Uitstel reactie op verzoek commissie over ecologisch bermbeheer op het hoofdwegennet, hoofdvaarwegennet, primaire waterkeringen en het spo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