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61
      <text:tab/>AMENDEMENT VAN HET LID KRÖGER</text:h>
      <text:p text:style-name="ifm_p_ifm">Ontvangen 6 november 2024</text:p>
      <text:p text:style-name="ifm_p_mt.3.76mm_indent.0.13in_ifm">De ondergetekende stelt het volgende amendement voor:</text:p>
      <text:p text:style-name="ifm_p_mt.3.76mm_indent.0.13in_ifm">In <text:span text:style-name="ifm_span_font.bold_ifm">artikel 14 Wegen en Verkeersveiligheid</text:span> van de departementale begrotingsstaat wordt het verplichtingenbedrag <text:span text:style-name="ifm_span_font.bold_ifm">verhoogd</text:span> met<text:span text:style-name="ifm_span_font.bold_ifm"> € 31.000</text:span> (x € 1.000) en wordt het uitgavenbedrag <text:span text:style-name="ifm_span_font.bold_ifm">verhoogd </text:span> met <text:span text:style-name="ifm_span_font.bold_ifm">€ 5.000</text:span> (x € 1.000).</text:p>
      <text:h text:style-name="ifm_p_font.bold_mt.5.08mm_page.keep-with-next_ifm" text:outline-level="2">Toelichting</text:h>
      <text:p text:style-name="ifm_p_mt.4.23mm_indent.0.13in_ifm">Waterstof en batterijen zijn cruciale elementen van de energietransitie waar niet op bezuinigd mag worden. Indiener beoogt de voorgenomen bezuiniging van € 1,2 miljard voor de ontwikkeling van groene batterijen en waterstof daarom terug te draaien. Deze middelen zijn onder andere bedoeld om de ontwikkeling van lokale opslag te stimuleren.</text:p>
      <text:p text:style-name="ifm_p_mt.3.76mm_indent.0.13in_ifm">Deze taakstelling van in totaal € 1,2 miljard loopt deels via het Klimaatfonds en deels via reeds overgehevelde middelen op de departementale begrotingen van het Ministerie van Klimaat en Groene Groei en het Ministerie van Infrastructuur en Waterstaat. Dit amendement draait het deel van de taakstelling op de begroting van het Ministerie van Infrastructuur en Waterstaat (€ 31 miljoen) terug.</text:p>
      <text:p text:style-name="ifm_p_mt.3.76mm_indent.0.13in_ifm">De dekking voor deze middelen wordt gevonden in de aanvullende middelen die vanaf 2027 door dit kabinet ter beschikking worden gesteld voor het perceel kernenergie in het Klimaatfonds (HLA ophoging perceel kernenergie, artikel 1 Klimaatfonds).</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61<text:tab/><text:page-number text:select-page="current"/></text:p>
      </style:footer>
    </style:master-page>
    <style:master-page xmlns:sdu-fn="http://schema.sdu.nl/2011/07/functions" style:name="Landscape" style:page-layout-name="landscape-margin-text">
      <style:footer>
        <text:p text:style-name="footer">Tweede Kamer, vergaderjaar 2024-2025, 36 600 X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Amendement van het lid Kröger over het terugdraaien van de bezuiniging voor de ontwikkeling van groene batterijen en waterstof</dc:title>
    <meta:user-defined meta:name="OVERHEIDop.ParlID/DC.identifier">kst-36600-XII-61</meta:user-defined>
    <meta:user-defined meta:name="OVERHEIDop.ondernummer">61</meta:user-defined>
    <meta:user-defined meta:name="DCTERMS.W3CDTF/DCTERMS.available">2024-12-10</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het lid Kröger over het terugdraaien van de bezuiniging voor de ontwikkeling van groene batterijen en waterstof</meta:user-defined>
    <meta:user-defined meta:name="OVERHEIDop.indiener">S.C. Krög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ten van het Ministerie van Infrastructuur en Waterstaat (XII) voor het jaar 2025; Amendement; Amendement van het lid Kröger over het terugdraaien van de bezuiniging voor de ontwikkeling van groene batterijen en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