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600-XII-6</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600<text:s/>XII<text:tab/>Vaststelling van de begrotingsstaten van het Ministerie van Infrastructuur en Waterstaat (XII) voor het jaar 2025</text:h>
      <text:h text:style-name="ifm_p_font.bold_size.9.06pt_mt.18.8mm_indent.-58.5mm_ifm" text:outline-level="1">Nr. 6
      <text:tab/>BRIEF VAN DE STAATSSECRETARIS VAN INFRASTRUCTUUR EN WATERSTAAT</text:h>
      <text:p text:style-name="ifm_p_mt.3.76mm_ifm">Aan de Voorzitter van de Tweede Kamer der Staten-Generaal</text:p>
      <text:p text:style-name="ifm_p_mt.3.76mm_ifm">Den Haag, 24 september 2024</text:p>
      <text:p text:style-name="ifm_p_mt.3.76mm_ifm">In antwoord op wat het lid De Hoop tijdens de regeling van werkzaamheden van 24 september 2024 heeft gesteld over mijn mediaoptreden maandagochtend jongstleden, laat ik u het volgende weten.</text:p>
      <text:p text:style-name="ifm_p_mt.3.76mm_ifm">Ik neem als Staatssecretaris van IenW afstand van mijn uitspraken gedaan tijdens dit mediaoptreden. Deze persoonlijke opvattingen reflecteren niet het kabinetsbeleid.</text:p>
      <text:p text:style-name="ifm_p_mt.3.76mm_ifm">Deze brief verstuur ik met medeweten van de Minister president.</text:p>
      <text:p text:style-name="ifm_p_mt.5.08mm_ifm">De Staatssecretaris van Infrastructuur en Waterstaat,<text:line-break/>C.A.<text:s/>Jans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6 600 XII, nr. 6<text:tab/><text:page-number text:select-page="current"/></text:p>
      </style:footer>
    </style:master-page>
    <style:master-page xmlns:sdu-fn="http://schema.sdu.nl/2011/07/functions" style:name="Landscape" style:page-layout-name="landscape-margin-text">
      <style:footer>
        <text:p text:style-name="footer">Tweede Kamer, vergaderjaar 2024-2025, 36 600 XII, nr. 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Infrastructuur en Waterstaat (XII) voor het jaar 2025; Brief regering; Reactie op het verzoek van het lid De Hoop, gedaan tijdens de Regeling van Werkzaamheden van 24 september 2024, over de uitspraken van de staatssecretaris bij WNLvandaag op 23 september over het feit dat hij nog steeds achter de 'minder minder' uitspraken staat</dc:title>
    <meta:user-defined meta:name="OVERHEIDop.ParlID/DC.identifier">kst-36600-XII-6</meta:user-defined>
    <meta:user-defined meta:name="OVERHEIDop.ondernummer">6</meta:user-defined>
    <meta:user-defined meta:name="DCTERMS.W3CDTF/DCTERMS.available">2024-10-02</meta:user-defined>
    <meta:user-defined meta:name="OVERHEIDop.KamerstukTypen/DC.type">Brief</meta:user-defined>
    <meta:user-defined meta:name="OVERHEIDop.dossiernummer">36600-XII</meta:user-defined>
    <meta:user-defined meta:name="OVERHEIDop.configuratie">https://repository.officiele-overheidspublicaties.nl/MasterConfiguraties/MC-OEP-Kamerstuk-Web/1.9/xml/MC-OEP-Kamerstuk-Web.xml</meta:user-defined>
    <meta:user-defined meta:name="OVERHEIDop.documenttitel">Reactie op het verzoek van het lid De Hoop, gedaan tijdens de Regeling van Werkzaamheden van 24 september 2024, over de uitspraken van de staatssecretaris bij WNLvandaag op 23 september over het feit dat hij nog steeds achter de 'minder minder' uitspraken staat</meta:user-defined>
    <meta:user-defined meta:name="OVERHEIDop.indiener">C.A. Jansen</meta:user-defined>
    <meta:user-defined meta:name="OVERHEIDop.dossiertitel">Vaststelling van de begrotingsstaten van het Ministerie van Infrastructuur en Waterstaat (XII) voor het jaar 2025</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4-09-24</meta:user-defined>
    <meta:user-defined meta:name="DC.title">Vaststelling van de begrotingsstaten van het Ministerie van Infrastructuur en Waterstaat (XII) voor het jaar 2025; Brief regering; Reactie op het verzoek van het lid De Hoop, gedaan tijdens de Regeling van Werkzaamheden van 24 september 2024, over de uitspraken van de staatssecretaris bij WNLvandaag op 23 september over het feit dat hij nog steeds achter de 'minder minder' uitspraken staa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