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8
      <text:tab/>AMENDEMENT VAN HET LID TEUNISSEN</text:h>
      <text:p text:style-name="ifm_p_ifm">Ontvangen 21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84.000</text:span> (x € 1.000).</text:p>
      <text:h text:style-name="ifm_p_font.bold_mt.5.08mm_page.keep-with-next_ifm" text:outline-level="2">Toelichting</text:h>
      <text:p text:style-name="ifm_p_mt.4.23mm_indent.0.13in_ifm">Het openbaar vervoer is een duurzame manier van reizen die bijdraagt aan de bestrijding van files. De trein zou toegankelijk moeten zijn voor iedereen, maar de gemiddelde treinreis is in tien jaar tijd 37 procent duurder geworden, een NS-jaarkaart zelfs 51 procent. Voor komend jaar gaan de prijzen nog eens 6 procent omhoog door gestegen kosten bij de NS. Treinkaartjes zijn niet meer betaalbaar. Dit amendement beoogt de prijsverhoging van de treinkaartjes volledig te compenseren zodat treinkaartjes niet duurder worden in 2025. De bijdrage vanuit de overheid voor treinkaartjes is structureel.</text:p>
      <text:p text:style-name="ifm_p_mt.3.76mm_indent.0.13in_ifm">Als dekking voor deze maatregel geldt het uitbreiden van de vliegbelasting naar transferpassagiers. Hiervoor wordt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8<text:tab/><text:page-number text:select-page="current"/></text:p>
      </style:footer>
    </style:master-page>
    <style:master-page xmlns:sdu-fn="http://schema.sdu.nl/2011/07/functions" style:name="Landscape" style:page-layout-name="landscape-margin-text">
      <style:footer>
        <text:p text:style-name="footer">Tweede Kamer, vergaderjaar 2024-2025, 36 60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Teunissen over geen prijsverhoging voor NS-treinkaartjes</dc:title>
    <meta:user-defined meta:name="OVERHEIDop.ParlID/DC.identifier">kst-36600-XII-58</meta:user-defined>
    <meta:user-defined meta:name="OVERHEIDop.ondernummer">58</meta:user-defined>
    <meta:user-defined meta:name="DCTERMS.W3CDTF/DCTERMS.available">2024-11-05</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Teunissen over geen prijsverhoging voor NS-treinkaartjes</meta:user-defined>
    <meta:user-defined meta:name="OVERHEIDop.indiener">C. Teunis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Infrastructuur en Waterstaat (XII) voor het jaar 2025; Amendement; Amendement van het lid Teunissen over geen prijsverhoging voor NS-treinkaar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