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54
      <text:tab/>MOTIE VAN HET LID KOEKKOEK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beleidskeuzes in Nederland mogelijk negatieve effecten kunnen hebben in andere delen van de wereld;</text:p>
      <text:p text:style-name="ifm_p_mt.3.76mm_ifm">overwegende dat het in het kader van de bredewelvaartssystematiek van belang is om deze mogelijke negatieve effecten in kaart te brengen en mee te kunnen wegen in beleidsvorming;</text:p>
      <text:p text:style-name="ifm_p_mt.3.76mm_ifm">overwegende dat planbureaus worstelen met het vinden van goede indicatoren;</text:p>
      <text:p text:style-name="ifm_p_mt.3.76mm_ifm">overwegende dat de SDG-toets is opgenomen als standaard onderdeel van het beleidsproces, maar vaak onvoldoende wordt uitgevoerd of meegenomen;</text:p>
      <text:p text:style-name="ifm_p_mt.3.76mm_ifm">verzoekt de regering te rapporteren over veronderstelde effecten van beleidskeuzes met oog voor de effecten elders;</text:p>
      <text:p text:style-name="ifm_p_mt.3.76mm_ifm">verzoekt de regering tevens om met planbureaus te komen tot een goede set indicatoren om deze effecten vooraf beter meetbaar te maken,</text:p>
      <text:p text:style-name="ifm_p_mt.3.76mm_ifm">en gaat over tot de orde van de dag.</text:p>
      <text:p text:style-name="ifm_p_mt.3.76mm_ifm">Koekkoek</text:p>
      <text:p text:style-name="ifm_p_ifm">Gabriël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het lid Koekkoek c.s. over een set indicatoren van de planbureaus voor een rapportage over de effecten van beleidskeuzes elders</dc:title>
    <meta:user-defined meta:name="OVERHEIDop.ParlID/DC.identifier">kst-36600-XII-54</meta:user-defined>
    <meta:user-defined meta:name="OVERHEIDop.ondernummer">54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c.s. over een set indicatoren van de planbureaus voor een rapportage over de effecten van beleidskeuzes elders</meta:user-defined>
    <meta:user-defined meta:name="OVERHEIDop.indiener">I. Kostic</meta:user-defined>
    <meta:user-defined meta:name="OVERHEIDop.indiener">G.J.W. Gabriëls</meta:user-defined>
    <meta:user-defined meta:name="OVERHEIDop.indiener">M. Koekkoek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Infrastructuur en Waterstaat (XII) voor het jaar 2025; Motie; Motie van het lid Koekkoek c.s. over een set indicatoren van de planbureaus voor een rapportage over de effecten van beleidskeuzes e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