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49
      <text:tab/>MOTIE VAN DE LEDEN STOFFER EN GRINWIS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verzoekt de regering voor de wetgevingsoverleggen MIRT en Water integraal inzicht te geven in:</text:p>
      <text:p text:style-name="ifm_p_indent.-5mm_mleft.5mm_ifm">•<text:tab/>de precieze budgetbehoefte voor instandhouding, nieuwe infrastructuurprojecten en hoogwaterbescherming tot 2038 in verhouding tot de in het Mobiliteitsfonds en Deltafonds hiervoor beschikbare middelen;</text:p>
      <text:p text:style-name="ifm_p_indent.-5mm_mleft.5mm_ifm">•<text:tab/>de strategische keuzes die gemaakt worden met betrekking tot deze budgetspanning;</text:p>
      <text:p text:style-name="ifm_p_indent.-5mm_mleft.5mm_ifm">•<text:tab/>de mogelijke risico's van budgettekorten voor doorstroming, bereikbaarheid en (water)veiligheid en op welke wijze serieuze risico's zo veel mogelijk vermeden worden,</text:p>
      <text:p text:style-name="ifm_p_ifm">en gaat over tot de orde van de dag.</text:p>
      <text:p text:style-name="ifm_p_mt.3.76mm_ifm">Stoff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de leden Stoffer en Grinwis over inzicht geven in keuzes ten aanzien van budgetspanning bij het Mobiliteitsfonds en het Deltafonds en mogelijke risico's van budgettekorten</dc:title>
    <meta:user-defined meta:name="OVERHEIDop.ParlID/DC.identifier">kst-36600-XII-49</meta:user-defined>
    <meta:user-defined meta:name="OVERHEIDop.ondernummer">49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toffer en Grinwis over inzicht geven in keuzes ten aanzien van budgetspanning bij het Mobiliteitsfonds en het Deltafonds en mogelijke risico's van budgettekorten</meta:user-defined>
    <meta:user-defined meta:name="OVERHEIDop.indiener">P.A. Grinwis</meta:user-defined>
    <meta:user-defined meta:name="OVERHEIDop.indiener">C. Stoffer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Infrastructuur en Waterstaat (XII) voor het jaar 2025; Motie; Motie van de leden Stoffer en Grinwis over inzicht geven in keuzes ten aanzien van budgetspanning bij het Mobiliteitsfonds en het Deltafonds en mogelijke risico's van budgettek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