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47
      <text:tab/>MOTIE VAN DE LEDEN KOSTIĆ EN GABRIËLS</text:h>
      <text:p text:style-name="ifm_p_ifm">Voorgesteld 10 oktober 2024</text:p>
      <text:p text:style-name="ifm_p_mt.3.76mm_ifm">De Kamer,</text:p>
      <text:p text:style-name="ifm_p_mt.3.76mm_ifm">gehoord de beraadslaging,</text:p>
      <text:p text:style-name="ifm_p_mt.3.76mm_ifm">constaterende dat Rijkswaterstaat verantwoordelijk is voor 300.000 kilometer (water)weg- en spoorbermen en dat de keuze is gemaakt om hiervoor het groenbeheer af te schalen (Kamerstuk 29 385 nr. 119);</text:p>
      <text:p text:style-name="ifm_p_mt.3.76mm_ifm">constaterende dat ecologisch bermbeheer van hoge kwaliteit essentieel is voor bestuivers en meer baten oplevert voor de maatschappij;</text:p>
      <text:p text:style-name="ifm_p_mt.3.76mm_ifm">constaterende dat we nu al bijna te weinig bestuivers hebben voor onze voedselvoorziening en dat de Kamer dit jaar daarom de opdracht aan de regering heeft gegeven om extra stappen te zetten om de negatieve trend te keren;</text:p>
      <text:p text:style-name="ifm_p_mt.3.76mm_ifm">constaterende dat het Ministerie van IenW daar een belangrijke bijdrage aan kan leveren via de eigen (water)weg- en spoorbermen;</text:p>
      <text:p text:style-name="ifm_p_mt.3.76mm_ifm">verzoekt de regering om met een voorstel te komen waarin ze schetst welke extra stappen de regering kan zetten vanuit IenW en binnen het basisnetwerk van Rijkswaterstaat voor meer ecologisch bermbeheer ten behoeve van bestuivers en een gezonde leefomgeving, en de Kamer hier begin 2025 over te informeren,</text:p>
      <text:p text:style-name="ifm_p_mt.3.76mm_ifm">en gaat over tot de orde van de dag.</text:p>
      <text:p text:style-name="ifm_p_mt.3.76mm_ifm">Kostić</text:p>
      <text:p text:style-name="ifm_p_ifm">Gabrië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47<text:tab/><text:page-number text:select-page="current"/></text:p>
      </style:footer>
    </style:master-page>
    <style:master-page xmlns:sdu-fn="http://schema.sdu.nl/2011/07/functions" style:name="Landscape" style:page-layout-name="landscape-margin-text">
      <style:footer>
        <text:p text:style-name="footer">Tweede Kamer, vergaderjaar 2024-2025, 36 600 XI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Motie; Motie van de leden Kostic en Gabriëls over een voorstel om te komen tot meer ecologisch bermbeheer ten behoeve van bestuivers en een gezonde leefomgeving</dc:title>
    <meta:user-defined meta:name="OVERHEIDop.ParlID/DC.identifier">kst-36600-XII-47</meta:user-defined>
    <meta:user-defined meta:name="OVERHEIDop.ondernummer">47</meta:user-defined>
    <meta:user-defined meta:name="DCTERMS.W3CDTF/DCTERMS.available">2024-10-16</meta:user-defined>
    <meta:user-defined meta:name="OVERHEIDop.KamerstukTypen/DC.type">Motie</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Motie van de leden Kostic en Gabriëls over een voorstel om te komen tot meer ecologisch bermbeheer ten behoeve van bestuivers en een gezonde leefomgeving</meta:user-defined>
    <meta:user-defined meta:name="OVERHEIDop.indiener">G.J.W. Gabriëls</meta:user-defined>
    <meta:user-defined meta:name="OVERHEIDop.indiener">I. Kostic</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Vaststelling van de begrotingsstaten van het Ministerie van Infrastructuur en Waterstaat (XII) voor het jaar 2025; Motie; Motie van de leden Kostic en Gabriëls over een voorstel om te komen tot meer ecologisch bermbeheer ten behoeve van bestuivers en een gezonde leef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