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45
      <text:tab/>MOTIE VAN HET LID KOSTIĆ C.S.</text:h>
      <text:p text:style-name="ifm_p_ifm">Voorgesteld 10 oktober 2024</text:p>
      <text:p text:style-name="ifm_p_mt.3.76mm_ifm">De Kamer,</text:p>
      <text:p text:style-name="ifm_p_mt.3.76mm_ifm">gehoord de beraadslaging,</text:p>
      <text:p text:style-name="ifm_p_mt.3.76mm_ifm">constaterende dat er sinds 1999 geen nationaal gezondheidsonderzoek is geweest naar de gevolgen van de luchtvaart op de gezondheid;</text:p>
      <text:p text:style-name="ifm_p_mt.3.76mm_ifm">constaterende dat de Vlaamse Gezondheidsraad het dringende advies geeft aan de Belgische overheid om per direct de luchthaven Zaventem te sluiten voor nachtverkeer wegens de enorme gezondheidsschade aan 161.000 omwonenden, en dat Schiphol minstens tweemaal zoveel nachtvluchten faciliteert;</text:p>
      <text:p text:style-name="ifm_p_mt.3.76mm_ifm">verzoekt de regering in 2025 een nieuw gezondheidsonderzoek naar de gevolgen van de luchtvaart op de gezondheid op te starten en de resultaten voor eind 2025 te present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45<text:tab/><text:page-number text:select-page="current"/></text:p>
      </style:footer>
    </style:master-page>
    <style:master-page xmlns:sdu-fn="http://schema.sdu.nl/2011/07/functions" style:name="Landscape" style:page-layout-name="landscape-margin-text">
      <style:footer>
        <text:p text:style-name="footer">Tweede Kamer, vergaderjaar 2024-2025, 36 600 X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het lid Kostic over in 2025 een nieuw onderzoek opstarten naar de gevolgen van de luchtvaart op de gezondheid</dc:title>
    <meta:user-defined meta:name="OVERHEIDop.ParlID/DC.identifier">kst-36600-XII-45</meta:user-defined>
    <meta:user-defined meta:name="OVERHEIDop.ondernummer">45</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het lid Kostic over in 2025 een nieuw onderzoek opstarten naar de gevolgen van de luchtvaart op de gezondheid</meta:user-defined>
    <meta:user-defined meta:name="OVERHEIDop.indiener">I. Kostic</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het lid Kostic over in 2025 een nieuw onderzoek opstarten naar de gevolgen van de luchtvaart op d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