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42
      <text:tab/>MOTIE VAN DE LEDEN PIERIK EN OLGER VAN DIJK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Nedersaksenlijn in het regeerprogramma als prioritair project wordt genoemd dat een stap verder moet worden gebracht;</text:p>
      <text:p text:style-name="ifm_p_mt.3.76mm_ifm">constaterende dat in de kabinetsreactie op de parlementaire enquête aardgaswinning Groningen Nij begun 85 miljoen euro is gereserveerd voor de aanleg van de eerste fase van de Nedersaksenlijn Veendam-Stadskanaal;</text:p>
      <text:p text:style-name="ifm_p_mt.3.76mm_ifm">overwegende dat de tweede fase van de Nedersaksenlijn Stadskanaal-Emmen nieuwe woningbouw ontsluit bij onder andere Emmen en Ter Apel, en de verdere ontwikkeling van dit gebied bevordert;</text:p>
      <text:p text:style-name="ifm_p_mt.3.76mm_ifm">verzoekt de regering te bezien wat er nodig is om een MIRT-verkenning naar de Nedersaksenlijn op te starten, teneinde de belofte in het hoofdlijnenakkoord tot realisatie te brengen en dit zo spoedig mogelijk te rapporteren aan de Kamer,</text:p>
      <text:p text:style-name="ifm_p_mt.3.76mm_ifm">en gaat over tot de orde van de dag.</text:p>
      <text:p text:style-name="ifm_p_mt.3.76mm_ifm">Pierik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Pierik en Olger van Dijk over bezien wat er nodig is om een MIRT-verkenning naar de Nedersaksenlijn op te starten</dc:title>
    <meta:user-defined meta:name="OVERHEIDop.ParlID/DC.identifier">kst-36600-XII-42</meta:user-defined>
    <meta:user-defined meta:name="OVERHEIDop.ondernummer">42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erik en Olger van Dijk over bezien wat er nodig is om een MIRT-verkenning naar de Nedersaksenlijn op te starten</meta:user-defined>
    <meta:user-defined meta:name="OVERHEIDop.indiener">O.C. (Olger) van Dijk</meta:user-defined>
    <meta:user-defined meta:name="OVERHEIDop.indiener">C.R. Pierik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de leden Pierik en Olger van Dijk over bezien wat er nodig is om een MIRT-verkenning naar de Nedersaksenlijn op te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