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17 september 2024</text:p>
      <text:p text:style-name="ifm_p_mt.3.76mm_ifm">Bijgaand bied ik u, mede namens de Minister van Volkshuisvesting en Ruimtelijke Ordening en de Staatssecretaris van Infrastructuur en Waterstaat, het Jaarplan 2025 van de Inspectie Leefomgeving en Transport (ILT) aan. Het Jaarplan wordt gelijktijdig aan de voorzitter van de Eerste Kamer aangeboden.</text:p>
      <text:p text:style-name="ifm_p_mt.3.76mm_ifm">De ILT werkt als onafhankelijke Rijksinspectie aan veiligheid, vertrouwen en duurzaamheid in transport, infrastructuur, milieu en wonen. Ze doet dat door toezicht en handhaving, opsporing en vergunningverlening op een groot aantal onderwerpen. De keuzes die zij daarbij maakt, zijn op hoofdlijnen uitgewerkt in het Jaarplan.</text:p>
      <text:h text:style-name="ifm_p_font.bold_mt.3.76mm_page.keep-with-next_ifm" text:outline-level="1">Jaarplan ILT 2025</text:h>
      <text:p text:style-name="ifm_p_mt.3.76mm_ifm">In dit Jaarplan wordt weergegeven wat de ILT binnen de aandachtsvelden in 2025 gaat doen en hoe zij beschikbare capaciteit en middelen zo effectief mogelijk probeert in te zetten om de grootste risico’s aan te pakken. Daarnaast vermeldt het Jaarplan welke nieuwe taken de inspectie zal uitvoeren en waar er sprake is van uitbreiding of aanpassing van al bestaande taken. In 2025 gaat het bijvoorbeeld om taakuitbreiding op het gebied van cybersecurity en interbestuurlijk toezicht op het VTH-stelsel in Caribisch Nederland.</text:p>
      <text:p text:style-name="ifm_p_mt.3.76mm_ifm">Het Jaarplan bevat ook het jaarwerkplan van de Autoriteit woningcorporaties zoals bedoeld in artikel 61 van de Woningwet zoals dat door de autoriteit is vastgesteld en door de Minister van Volkshuisvesting en Ruimtelijke Ordening is goedgekeurd.</text:p>
      <text:h text:style-name="ifm_p_font.bold_mt.3.76mm_page.keep-with-next_ifm" text:outline-level="1">Tot slot</text:h>
      <text:p text:style-name="ifm_p_mt.3.76mm_ifm">Graag wil ik de Kamer het aanbod doen een technische briefing door de ILT te laten verzorgen waarin het Jaarplan en de door de inspectie gemaakte keuzes nader worden toegelich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4<text:tab/><text:page-number text:select-page="current"/></text:p>
      </style:footer>
    </style:master-page>
    <style:master-page xmlns:sdu-fn="http://schema.sdu.nl/2011/07/functions" style:name="Landscape" style:page-layout-name="landscape-margin-text">
      <style:footer>
        <text:p text:style-name="footer">Tweede Kamer, vergaderjaar 2024-2025, 36 6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Jaarplan ILT 2025</dc:title>
    <meta:user-defined meta:name="OVERHEIDop.ParlID/DC.identifier">kst-36600-XII-4</meta:user-defined>
    <meta:user-defined meta:name="OVERHEIDop.ondernummer">4</meta:user-defined>
    <meta:user-defined meta:name="DCTERMS.W3CDTF/DCTERMS.available">2024-09-19</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Jaarplan ILT 2025</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Infrastructuur en Waterstaat (XII) voor het jaar 2025; Brief regering; Jaarplan IL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