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38
      <text:tab/>MOTIE VAN HET LID VELTMAN</text:h>
      <text:p text:style-name="ifm_p_ifm">Voorgesteld 10 oktober 2024</text:p>
      <text:p text:style-name="ifm_p_mt.3.76mm_ifm">De Kamer,</text:p>
      <text:p text:style-name="ifm_p_mt.3.76mm_ifm">gehoord de beraadslaging,</text:p>
      <text:p text:style-name="ifm_p_mt.3.76mm_ifm">overwegende dat agressie en geweld in het openbaar vervoer onacceptabel zijn;</text:p>
      <text:p text:style-name="ifm_p_mt.3.76mm_ifm">overwegende dat het snel kunnen controleren van de identiteit van overlastgevers in het ov door boa's nodig is om adequaat te kunnen optreden en te voorkomen dat onveilige situaties verder escaleren;</text:p>
      <text:p text:style-name="ifm_p_mt.3.76mm_ifm">overwegende dat de samenwerking tussen JenV en lenW van belang is om de ID-check door boa's in het ov landelijk mogelijk te maken;</text:p>
      <text:p text:style-name="ifm_p_mt.3.76mm_ifm">constaterende dat het aantal geweldsincidenten in het openbaar vervoer de afgelopen jaren toeneemt en dat er in het belang van de veiligheid niet langer kan worden gewacht;</text:p>
      <text:p text:style-name="ifm_p_mt.3.76mm_ifm">overwegende dat in Rotterdam op een effectieve manier met de politie wordt samengewerkt bij het checken van het ID en dat hiermee duizenden uren aan inzet bij zowel de politie als bij de boa's van de RET bespaard zijn gebleven;</text:p>
      <text:p text:style-name="ifm_p_mt.3.76mm_ifm">verzoekt de regering om in overleg met de ov-sector met een gezamenlijk plan van JenV en lenW te komen voor een versnelde uitrol van de identiteitscheck door gekwalificeerde boa’s in het ov waarin de werkwijze en resultaten van de pilot in Rotterdam worden meegenomen, en de Kamer over de voortgang te informeren voor het einde van het jaar,</text:p>
      <text:p text:style-name="ifm_p_mt.3.76mm_ifm">en gaat over tot de orde van de dag.</text:p>
      <text:p text:style-name="ifm_p_mt.3.76mm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38<text:tab/><text:page-number text:select-page="current"/></text:p>
      </style:footer>
    </style:master-page>
    <style:master-page xmlns:sdu-fn="http://schema.sdu.nl/2011/07/functions" style:name="Landscape" style:page-layout-name="landscape-margin-text">
      <style:footer>
        <text:p text:style-name="footer">Tweede Kamer, vergaderjaar 2024-2025, 36 600 X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Motie van het lid Veltman over een plan van JenV en IenW voor een versnelde uitrol van de identiteitscheck door gekwalificeerde boa's in het ov</dc:title>
    <meta:user-defined meta:name="OVERHEIDop.ParlID/DC.identifier">kst-36600-XII-38</meta:user-defined>
    <meta:user-defined meta:name="OVERHEIDop.ondernummer">38</meta:user-defined>
    <meta:user-defined meta:name="DCTERMS.W3CDTF/DCTERMS.available">2024-10-11</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Motie van het lid Veltman over een plan van JenV en IenW voor een versnelde uitrol van de identiteitscheck door gekwalificeerde boa's in het ov</meta:user-defined>
    <meta:user-defined meta:name="OVERHEIDop.indiener">H.N. Veltman</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Infrastructuur en Waterstaat (XII) voor het jaar 2025; Motie; Motie van het lid Veltman over een plan van JenV en IenW voor een versnelde uitrol van de identiteitscheck door gekwalificeerde boa's in het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