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37
      <text:tab/>MOTIE VAN HET LID VELTMAN</text:h>
      <text:p text:style-name="ifm_p_ifm">Voorgesteld 10 oktober 2024</text:p>
      <text:p text:style-name="ifm_p_mt.3.76mm_ifm">De Kamer,</text:p>
      <text:p text:style-name="ifm_p_mt.3.76mm_ifm">gehoord de beraadslaging,</text:p>
      <text:p text:style-name="ifm_p_mt.3.76mm_ifm">constaterende dat tientallen gemeenten hebben aangekondigd een zero-emissiezone in te stellen, waarvan bijna de helft al per 1 januari 2025;</text:p>
      <text:p text:style-name="ifm_p_mt.3.76mm_ifm">overwegende dat er op dit moment negen verschillende soorten ontheffingen zijn waarop ondernemers aanspraak kunnen maken, de uitvoering tussen gemeenten verschillend is, de laadinfrastructuur nog niet op orde is en de aanschafprijs van een elektrische bestelbus nog te hoog ligt voor ondernemers;</text:p>
      <text:p text:style-name="ifm_p_mt.3.76mm_ifm">overwegende dat zero-emissiezones er voor bepaalde ondernemers voor zorgen dat binnensteden niet meer bereikbaar zijn en zij hun werk niet meer kunnen doen met de middelen die hun tot beschikking staan;</text:p>
      <text:p text:style-name="ifm_p_mt.3.76mm_ifm">constaterende dat het kabinet in het regeerprogramma aangeeft dat bezien wordt op welke manier het instellen van zero-emissiezones kan worden uitgesteld, onder andere om uitzonderingen voor ondernemers landelijk te standaardiseren;</text:p>
      <text:p text:style-name="ifm_p_mt.3.76mm_ifm">verzoekt de regering om voor 1 november 2024 met een plan te komen hoe invulling kan worden gegeven aan een landelijk gestandaardiseerde uitzondering van zero-emissiezones voor ondernemers tot 2029,</text:p>
      <text:p text:style-name="ifm_p_mt.3.76mm_ifm">en gaat over tot de orde van de dag.</text:p>
      <text:p text:style-name="ifm_p_mt.3.76mm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37<text:tab/><text:page-number text:select-page="current"/></text:p>
      </style:footer>
    </style:master-page>
    <style:master-page xmlns:sdu-fn="http://schema.sdu.nl/2011/07/functions" style:name="Landscape" style:page-layout-name="landscape-margin-text">
      <style:footer>
        <text:p text:style-name="footer">Tweede Kamer, vergaderjaar 2024-2025, 36 600 X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het lid Veltman over een plan om te komen tot een landelijk gestandaardiseerde uitzondering van zero-emmissiezones voor ondernemers tot 2029</dc:title>
    <meta:user-defined meta:name="OVERHEIDop.ParlID/DC.identifier">kst-36600-XII-37</meta:user-defined>
    <meta:user-defined meta:name="OVERHEIDop.ondernummer">37</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het lid Veltman over een plan om te komen tot een landelijk gestandaardiseerde uitzondering van zero-emmissiezones voor ondernemers tot 2029</meta:user-defined>
    <meta:user-defined meta:name="OVERHEIDop.indiener">H.N. Veltman</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het lid Veltman over een plan om te komen tot een landelijk gestandaardiseerde uitzondering van zero-emmissiezones voor ondernemers tot 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