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36
      <text:tab/>MOTIE VAN HET LID BAMENGA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elektrische en andere emissievrije voertuigen bijdragen aan CO2-reductie, de verbetering van de luchtkwaliteit én stikstofreductie;</text:p>
      <text:p text:style-name="ifm_p_mt.3.76mm_ifm">constaterende dat Nederland zich gecommitteerd heeft aan de Europese doelstelling om ervoor te zorgen dat in 2035 alle personenauto's die op de markt komen emissievrij zijn;</text:p>
      <text:p text:style-name="ifm_p_mt.3.76mm_ifm">overwegende dat emissievrije en elektrische voertuigen ook bereikbaar moeten zijn voor mensen met een kleine portemonnee;</text:p>
      <text:p text:style-name="ifm_p_mt.3.76mm_ifm">constaterende dat in Frankrijk elektrische voertuigen bereikbaar zijn voor mensen rond het sociaal minimum door middel van social lease;</text:p>
      <text:p text:style-name="ifm_p_mt.3.76mm_ifm">verzoekt de regering om naar Frans voorbeeld onderzoek te doen naar de mogelijkheid EV's tegen een sterk gereduceerd leasetarief aan te bieden aan mensen onder/rond het sociaal minimum, en daarbij ook elektrische fietsen mee te nemen,</text:p>
      <text:p text:style-name="ifm_p_mt.3.76mm_ifm">en gaat over tot de orde van de dag.</text:p>
      <text:p text:style-name="ifm_p_mt.3.76mm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Bamenga over een onderzoek naar het aanbieden van elektrische voertuigen tegen een sterk gereduceerd leasetarief aan mensen onder of rond het sociaal minimum</dc:title>
    <meta:user-defined meta:name="OVERHEIDop.ParlID/DC.identifier">kst-36600-XII-36</meta:user-defined>
    <meta:user-defined meta:name="OVERHEIDop.ondernummer">36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menga over een onderzoek naar het aanbieden van elektrische voertuigen tegen een sterk gereduceerd leasetarief aan mensen onder of rond het sociaal minimum</meta:user-defined>
    <meta:user-defined meta:name="OVERHEIDop.indiener">P. Bamenga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Infrastructuur en Waterstaat (XII) voor het jaar 2025; Motie; Motie van het lid Bamenga over een onderzoek naar het aanbieden van elektrische voertuigen tegen een sterk gereduceerd leasetarief aan mensen onder of rond het sociaal minim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