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25
      <text:tab/>AMENDEMENT VAN DE LEDEN STOFFER EN GRINWIS TER VERVANGING VAN DAT GEDRUKT ONDER NR. 24<text:note text:id="ID-1163414-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8 oktober 2024</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26 Bijdrage Investeringsfondsen</text:span>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Via dit amendement wordt een bedrag van 100 miljoen euro overgeboekt naar het Mobiliteitsfonds ten behoeve van het budget voor de Investeringsimpuls Verkeersveiligheid en het meerjarenplan Fietsveiligheid. Zie daarover het bijpassend amendement van de indieners bij de begroting voor het Mobiliteitsfonds onder Kamerstukken 36 600 A.</text:p>
      <text:p text:style-name="ifm_p_indent.0.13in_ifm">Dekking wordt gevonden in een versnelling van de voorgestelde verhoging van de kansspelbelasting (via een amendement van de indieners bij het Belastingplan).</text:p>
      <text:p text:style-name="ifm_p_mt.5.08mm_ifm"><text:line-break/>Stoff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25<text:tab/><text:page-number text:select-page="current"/></text:p>
      </style:footer>
    </style:master-page>
    <style:master-page xmlns:sdu-fn="http://schema.sdu.nl/2011/07/functions" style:name="Landscape" style:page-layout-name="landscape-margin-text">
      <style:footer>
        <text:p text:style-name="footer">Tweede Kamer, vergaderjaar 2024-2025, 36 600 X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gewijzigd/nader/vervangend); Amendement van de leden Stoffer en Grinwis ter vervanging van nr. 24 over 100 miljoen euro overboeken naar het Mobiliteitsfonds ten behoeve van het budget voor de Investeringsimpuls Verkeersveiligheid en het meerjarenplan Fietsveiligheid</dc:title>
    <meta:user-defined meta:name="OVERHEIDop.ParlID/DC.identifier">kst-36600-XII-25</meta:user-defined>
    <meta:user-defined meta:name="OVERHEIDop.ondernummer">25</meta:user-defined>
    <meta:user-defined meta:name="DCTERMS.W3CDTF/DCTERMS.available">2024-10-16</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de leden Stoffer en Grinwis ter vervanging van nr. 24 over 100 miljoen euro overboeken naar het Mobiliteitsfonds ten behoeve van het budget voor de Investeringsimpuls Verkeersveiligheid en het meerjarenplan Fietsveiligheid</meta:user-defined>
    <meta:user-defined meta:name="OVERHEIDop.indiener">P.A. Grinwis</meta:user-defined>
    <meta:user-defined meta:name="OVERHEIDop.indiener">C. Stoff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aststelling van de begrotingsstaten van het Ministerie van Infrastructuur en Waterstaat (XII) voor het jaar 2025; Amendement (gewijzigd/nader/vervangend); Amendement van de leden Stoffer en Grinwis ter vervanging van nr. 24 over 100 miljoen euro overboeken naar het Mobiliteitsfonds ten behoeve van het budget voor de Investeringsimpuls Verkeersveiligheid en het meerjarenplan Fiet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