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24
      <text:tab/>AMENDEMENT VAN HET LID STOFFER</text:h>
      <text:p text:style-name="ifm_p_ifm">Ontvangen 8 okto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6 Bijdrage Investeringsfondsen</text:span>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Via dit amendement wordt een bedrag van 100 miljoen euro overgeboekt naar het Mobiliteitsfonds ten behoeve van het budget voor de Investeringsimpuls Verkeersveiligheid en het meerjarenplan Fietsveiligheid. Zie daarover het bijpassend amendement van de indiener bij de begroting voor het Mobiliteitsfonds onder Kamerstukken 36 600 A.</text:p>
      <text:p text:style-name="ifm_p_indent.0.13in_ifm">Dekking wordt gevonden in een versnelling van de voorgestelde verhoging van de kansspelbelasting (via een amendement van de indiener bij het Belastingpl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24<text:tab/><text:page-number text:select-page="current"/></text:p>
      </style:footer>
    </style:master-page>
    <style:master-page xmlns:sdu-fn="http://schema.sdu.nl/2011/07/functions" style:name="Landscape" style:page-layout-name="landscape-margin-text">
      <style:footer>
        <text:p text:style-name="footer">Tweede Kamer, vergaderjaar 2024-2025, 36 600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mendement; Amendement van het lid Stoffer over 100 miljoen euro overboeken naar het Mobiliteitsfonds ten behoeve van het budget voor de Investeringsimpuls Verkeersveiligheid en het meerjarenplan Fietsveiligheid</dc:title>
    <meta:user-defined meta:name="OVERHEIDop.ParlID/DC.identifier">kst-36600-XII-24</meta:user-defined>
    <meta:user-defined meta:name="OVERHEIDop.ondernummer">24</meta:user-defined>
    <meta:user-defined meta:name="DCTERMS.W3CDTF/DCTERMS.available">2024-10-09</meta:user-defined>
    <meta:user-defined meta:name="OVERHEIDop.KamerstukTypen/DC.type">Amendemen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Amendement van het lid Stoffer over 100 miljoen euro overboeken naar het Mobiliteitsfonds ten behoeve van het budget voor de Investeringsimpuls Verkeersveiligheid en het meerjarenplan Fietsveiligheid</meta:user-defined>
    <meta:user-defined meta:name="OVERHEIDop.indiener">C. Stoff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Infrastructuur en Waterstaat (XII) voor het jaar 2025; Amendement; Amendement van het lid Stoffer over 100 miljoen euro overboeken naar het Mobiliteitsfonds ten behoeve van het budget voor de Investeringsimpuls Verkeersveiligheid en het meerjarenpla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