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at van het Ministerie van Infrastructuur en Waterstaat (XII) het jaar 2025</text:h>
      <text:h text:style-name="ifm_p_font.bold_size.9.06pt_mt.18.8mm_indent.-58.5mm_ifm" text:outline-level="1">Nr. 23
      <text:tab/>AMENDEMENT VAN HET LID VAN KENT </text:h>
      <text:p text:style-name="ifm_p_ifm">Ontvangen 8 oktober 2024</text:p>
      <text:p text:style-name="ifm_p_mt.3.76mm_indent.0.13in_ifm">De ondergetekende stelt het volgende amendement voor:</text:p>
      <text:p text:style-name="ifm_p_mt.3.76mm_indent.0.13in_ifm">In <text:span text:style-name="ifm_span_font.bold_ifm">artikel 16 Openbaar Vervoer en Spoor </text:span> van de begrotingsstaat worden het verplichtingenbedrag en het uitgavenbedrag <text:span text:style-name="ifm_span_font.bold_ifm">verhoogd</text:span> met<text:span text:style-name="ifm_span_font.bold_ifm"> € 153.000</text:span> (x € 1.000).</text:p>
      <text:h text:style-name="ifm_p_font.bold_mt.5.08mm_page.keep-with-next_ifm" text:outline-level="2">Toelichting</text:h>
      <text:p text:style-name="ifm_p_mt.4.23mm_indent.0.13in_ifm">Indiener beoogt met dit amendement € 153 miljoen extra beschikbaar te stellen voor de Nationale Spoorwegen om de prijsstijging van treinkaarten volledig van rijkswege te voorkomen. Indiener is van mening dat betaalbare treinkaarten een essentieel onderdeel zijn van de toegankelijkheid van het openbaar vervoer. Uit recent onderzoek van het Nibud en de Mobiliteitsalliantie blijkt dat 10 procent van de Nederlandse bevolking vervoer niet kan betalen. Door prijsstijgingen bij de NS zal dit aantal verder toenemen.</text:p>
      <text:p text:style-name="ifm_p_indent.0.13in_ifm">De dekking voor dit amendement wordt gevonden in de post «HLA-intensivering Kernenergie» onder artikel 1 van het Klimaatfonds. Indiener stelt voor de 153 miljoen euro te dekken door dit bedrag in de gereserveerde middelen voor HLA-intensivering Kernenergie uit latere jaren naar voren te halen en in te zetten voor deze dekkingsopgave.</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23<text:tab/><text:page-number text:select-page="current"/></text:p>
      </style:footer>
    </style:master-page>
    <style:master-page xmlns:sdu-fn="http://schema.sdu.nl/2011/07/functions" style:name="Landscape" style:page-layout-name="landscape-margin-text">
      <style:footer>
        <text:p text:style-name="footer">Tweede Kamer, vergaderjaar 2024-2025, 36 600 X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Amendement; Amendement van het lid Van Kent over 153 miljoen euro extra beschikbaar te stellen om de prijsstijging van treinkaarten te voorkomen</dc:title>
    <meta:user-defined meta:name="OVERHEIDop.ParlID/DC.identifier">kst-36600-XII-23</meta:user-defined>
    <meta:user-defined meta:name="OVERHEIDop.ondernummer">23</meta:user-defined>
    <meta:user-defined meta:name="DCTERMS.W3CDTF/DCTERMS.available">2024-10-16</meta:user-defined>
    <meta:user-defined meta:name="OVERHEIDop.KamerstukTypen/DC.type">Amendement</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Amendement van het lid Van Kent over 153 miljoen euro extra beschikbaar te stellen om de prijsstijging van treinkaarten te voorkomen</meta:user-defined>
    <meta:user-defined meta:name="OVERHEIDop.indiener">B. van Kent</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Vaststelling van de begrotingsstaten van het Ministerie van Infrastructuur en Waterstaat (XII) voor het jaar 2025; Amendement; Amendement van het lid Van Kent over 153 miljoen euro extra beschikbaar te stellen om de prijsstijging van treinkaarten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