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19
      <text:tab/>AMENDEMENT VAN DE LEDEN STOFFER EN VEDDER TER VERVANGING VAN DAT GEDRUKT ONDER NR. 16<text:note text:id="ID-1163396-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8 oktober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4 Wegen en Verkeersveiligheid </text:span> worden het verplichtingenbedrag en het uitgavenbedrag <text:span text:style-name="ifm_span_font.bold_ifm">verhoogd</text:span> met <text:span text:style-name="ifm_span_font.bold_ifm">€ 192</text:span> (x € 1.000).</text:p>
      <text:p text:style-name="ifm_p_mt.3.76mm_indent.no_ifm">II</text:p>
      <text:p text:style-name="ifm_p_mt.3.76mm_indent.0.13in_ifm">In <text:span text:style-name="ifm_span_font.bold_ifm">artikel 24 Inspectie Leefomgeving en Transport </text:span> worden het verplichtingenbedrag en het uitgavenbedrag <text:span text:style-name="ifm_span_font.bold_ifm">verlaagd</text:span> met <text:span text:style-name="ifm_span_font.bold_ifm">€ 192</text:span> (x € 1.000).</text:p>
      <text:h text:style-name="ifm_p_font.bold_mt.5.08mm_page.keep-with-next_ifm" text:outline-level="2">Toelichting</text:h>
      <text:p text:style-name="ifm_p_mt.4.23mm_indent.0.13in_ifm">Indieners zien de korting op de subsidie voor de Stichting Wetenschappelijk Onderzoek Verkeersveiligheid (het SWOV) als ineffectief. Onderzoek van het SWOV fungeert als een belangrijke gezaghebbende bron van kennis over verkeersveiligheid en maakt daarmee goed onderbouwde politieke beleidsvorming mogelijk. En draagt daarbij bij aan een verkeersveiliger Nederland. Een korting op het SWOV zal ertoe leiden dat juist het wetenschappelijk onafhankelijke onderzoek onder druk komt te staan.</text:p>
      <text:p text:style-name="ifm_p_mt.3.76mm_indent.0.13in_ifm">Dit amendement dient er daarom toe om binnen de Begroting 2025, hoofdstuk XII, € 192.000 uit de vrij besteedbare ruimte van artikel 24 te verschuiven naar artikel 14 en te bestemmen voor het SWOV om de subsidie in 2025 op hetzelfde niveau te houden als in 2024. Hiermee wordt de korting voor het jaar 2025 tenietgedaan. De keuze voor de vrij besteedbare ruimte op artikel 24 is bewust gemaakt om verdere kortingen op andere subsidies te voorkomen.</text:p>
      <text:p text:style-name="ifm_p_mt.5.08mm_ifm"><text:line-break/>Stoffer<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19<text:tab/><text:page-number text:select-page="current"/></text:p>
      </style:footer>
    </style:master-page>
    <style:master-page xmlns:sdu-fn="http://schema.sdu.nl/2011/07/functions" style:name="Landscape" style:page-layout-name="landscape-margin-text">
      <style:footer>
        <text:p text:style-name="footer">Tweede Kamer, vergaderjaar 2024-2025, 36 600 X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Amendement (gewijzigd/nader/vervangend); Amendement van de leden Stoffer en Vedder ter vervanging van nr. 16 over over het terugdraaien van een korting van 192.000 euro op de SWOV</dc:title>
    <meta:user-defined meta:name="OVERHEIDop.ParlID/DC.identifier">kst-36600-XII-19</meta:user-defined>
    <meta:user-defined meta:name="OVERHEIDop.ondernummer">19</meta:user-defined>
    <meta:user-defined meta:name="DCTERMS.W3CDTF/DCTERMS.available">2024-10-16</meta:user-defined>
    <meta:user-defined meta:name="OVERHEIDop.KamerstukTypen/DC.type">Amendement</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Amendement van de leden Stoffer en Vedder ter vervanging van nr. 16 over over het terugdraaien van een korting van 192.000 euro op de SWOV</meta:user-defined>
    <meta:user-defined meta:name="OVERHEIDop.indiener">E.C. Vedder</meta:user-defined>
    <meta:user-defined meta:name="OVERHEIDop.indiener">C. Stoffer</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Vaststelling van de begrotingsstaten van het Ministerie van Infrastructuur en Waterstaat (XII) voor het jaar 2025; Amendement (gewijzigd/nader/vervangend); Amendement van de leden Stoffer en Vedder ter vervanging van nr. 16 over over het terugdraaien van een korting van 192.000 euro op de SW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