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II-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18
      <text:tab/>AMENDEMENT VAN HET LID DE HOOP</text:h>
      <text:p text:style-name="ifm_p_ifm">Ontvangen 8 oktober 2024</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16 Openbaar Vervoer en Spoor</text:span> worden het verplichtingenbedrag en het uitgavenbedrag <text:span text:style-name="ifm_span_font.bold_ifm">verhoogd</text:span> met € <text:span text:style-name="ifm_span_font.bold_ifm">153.000</text:span> (x € 1.000).</text:p>
      <text:h text:style-name="ifm_p_font.bold_mt.5.08mm_page.keep-with-next_ifm" text:outline-level="2">Toelichting</text:h>
      <text:p text:style-name="ifm_p_mt.4.23mm_indent.0.13in_ifm">Het openbaar vervoer is een belangrijke publieke voorziening voor miljoenen mensen om naar hun werk, school en/of sociale activiteiten te reizen. Het openbaar vervoer is voor veel mensen prijzig en voor een steeds grotere groep dreigt het openbaar vervoer onbetaalbaar te worden. Indiener is van mening dat er fors meer geïnvesteerd dient te worden in toegankelijk en betaalbaar openbaar vervoer. Uit de voorliggende begroting blijkt dat er voor slechts een deel van de eerder geschatte prijsstijging van ca. 12 procent (8,7 procent uitgestelde tariefstijging en inflatie) bij de NS middelen beschikbaar worden gesteld en dat de tarieven hierdoor nog steeds fors zullen stijgen. De regering heeft met NS afgesproken dat de uitgestelde tariefstijging gedragen wordt door de overheid, de NS en de reiziger. Hierdoor zullen de tarieven evenwel nog steeds met zo’n 6 procent stijgen. Indiener is van mening dat reizigers – zeker nu er vaker sprake is van uitval van treinen en vertragingen – ontzien moeten en dat de tariefsverhoging geheel moet worden voorkomen. Het openbaar vervoer in Nederland behoort al tot het duurste van Europa en om het openbaar vervoer voor reizigers betaalbaar te houden en een aantrekkelijk alternatief te laten zijn voor de auto, is een extra tariefstijging niet wenselijk. Met dit amendement wordt de tariefstijging voor 2025 geheel geschrapt. Hierdoor wordt voorkomen dat treinreizen voor veel reizigers onbetaalbaar dreigt te worden.</text:p>
      <text:p text:style-name="ifm_p_mt.3.76mm_indent.0.13in_ifm">Dit amendement wordt gedekt met voorstellen om belastingontwijking tegen te gaan en kapitaal zwaarder te belasten, die per amendement op het Belastingplan 2025 zullen worden ingediend.</text:p>
      <text:p text:style-name="ifm_p_mt.5.08mm_ifm"><text:line-break/>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18<text:tab/><text:page-number text:select-page="current"/></text:p>
      </style:footer>
    </style:master-page>
    <style:master-page xmlns:sdu-fn="http://schema.sdu.nl/2011/07/functions" style:name="Landscape" style:page-layout-name="landscape-margin-text">
      <style:footer>
        <text:p text:style-name="footer">Tweede Kamer, vergaderjaar 2024-2025, 36 600 X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Amendement; Amendement van het lid De Hoop over het volledig schrappen van de tariefsverhoging van de NS-treinkaartjes</dc:title>
    <meta:user-defined meta:name="OVERHEIDop.ParlID/DC.identifier">kst-36600-XII-18</meta:user-defined>
    <meta:user-defined meta:name="OVERHEIDop.ondernummer">18</meta:user-defined>
    <meta:user-defined meta:name="DCTERMS.W3CDTF/DCTERMS.available">2024-10-16</meta:user-defined>
    <meta:user-defined meta:name="OVERHEIDop.KamerstukTypen/DC.type">Amendement</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Amendement van het lid De Hoop over het volledig schrappen van de tariefsverhoging van de NS-treinkaartjes</meta:user-defined>
    <meta:user-defined meta:name="OVERHEIDop.indiener">H.E. de Hoop</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8</meta:user-defined>
    <meta:user-defined meta:name="DC.title">Vaststelling van de begrotingsstaten van het Ministerie van Infrastructuur en Waterstaat (XII) voor het jaar 2025; Amendement; Amendement van het lid De Hoop over het volledig schrappen van de tariefsverhoging van de NS-treinkaartj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