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17
      <text:tab/>AMENDEMENT VAN HET LID DE HOOP</text:h>
      <text:p text:style-name="ifm_p_ifm">Ontvangen 8 oktober 2024</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6 Openbaar Vervoer en Spoor</text:span> worden het verplichtingenbedrag en het uitgavenbedrag <text:span text:style-name="ifm_span_font.bold_ifm">verhoogd</text:span> met € <text:span text:style-name="ifm_span_font.bold_ifm">42.000</text:span> (x € 1.000).</text:p>
      <text:h text:style-name="ifm_p_font.bold_mt.5.08mm_page.keep-with-next_ifm" text:outline-level="2">Toelichting</text:h>
      <text:p text:style-name="ifm_p_mt.4.23mm_indent.0.13in_ifm">Het openbaar vervoer is een belangrijke publieke voorziening voor miljoenen mensen om naar hun werk, school en/of sociale activiteiten te reizen. Het openbaar vervoer is voor veel mensen prijzig en voor een steeds grotere groep dreigt het openbaar vervoer onbetaalbaar te worden. Indiener is van mening dat er fors meer geïnvesteerd dient te worden in toegankelijk en betaalbaar openbaar vervoer. Uit de voorliggende begroting blijkt dat er voor slechts een deel van de oorspronkelijk geschatte prijsstijging bij NS van ca. 12 procent (8,7 procent uitgestelde tariefstijging en inflatie) middelen beschikbaar worden gesteld en dat de tarieven hierdoor nog steeds fors zullen stijgen. De regering heeft met NS afgesproken dat de uitgestelde tariefstijging gedragen wordt door de overheid, de NS en de reiziger. Hierdoor zullen de tarieven komend jaar dus harder stijgen dan de inflatie. Indiener is van mening dat reizigers – zeker nu er vaker sprake is van uitval van treinen en vertragingen – ontzien moeten worden bij deze extra tariefverhoging. Het openbaar vervoer in Nederland behoort al tot het duurste van Europa en om het openbaar vervoer voor reizigers betaalbaar te houden en een aantrekkelijk alternatief te laten zijn voor de auto, is een extra tariefstijging niet wenselijk. Met dit amendement wordt het deel van de uitgestelde tariefstijging, dat door de reiziger opgebracht zou moeten worden geschrapt. Hierdoor stijgen de tarieven het komend jaar – in afwachting van een structurele oplossing – niet harder dan de inflatie.</text:p>
      <text:p text:style-name="ifm_p_mt.3.76mm_indent.0.13in_ifm">Dit amendement wordt gedekt met voorstellen om belastingontwijking tegen te gaan en kapitaal zwaarder te belasten, die per amendement op het Belastingplan 2025 zullen worden ingediend.</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17<text:tab/><text:page-number text:select-page="current"/></text:p>
      </style:footer>
    </style:master-page>
    <style:master-page xmlns:sdu-fn="http://schema.sdu.nl/2011/07/functions" style:name="Landscape" style:page-layout-name="landscape-margin-text">
      <style:footer>
        <text:p text:style-name="footer">Tweede Kamer, vergaderjaar 2024-2025, 36 600 X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Amendement; Amendement van het lid De Hoop over het schrappen van de extra tariefsverhoging van de NS-treinkaartjes</dc:title>
    <meta:user-defined meta:name="OVERHEIDop.ParlID/DC.identifier">kst-36600-XII-17</meta:user-defined>
    <meta:user-defined meta:name="OVERHEIDop.ondernummer">17</meta:user-defined>
    <meta:user-defined meta:name="DCTERMS.W3CDTF/DCTERMS.available">2024-10-16</meta:user-defined>
    <meta:user-defined meta:name="OVERHEIDop.KamerstukTypen/DC.type">Amendement</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Amendement van het lid De Hoop over het schrappen van de extra tariefsverhoging van de NS-treinkaartjes</meta:user-defined>
    <meta:user-defined meta:name="OVERHEIDop.indiener">H.E. de Hoop</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Vaststelling van de begrotingsstaten van het Ministerie van Infrastructuur en Waterstaat (XII) voor het jaar 2025; Amendement; Amendement van het lid De Hoop over het schrappen van de extra tariefsverhoging van de NS-treinkaartj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